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66ff"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ff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color="#ff3333" fo:background-color="#ffffff"/>
    </style:style>
    <style:style style:name="T4" style:family="text">
      <style:text-properties fo:background-color="#ffff00"/>
    </style:style>
    <style:style style:name="T5" style:family="text">
      <style:text-properties fo:background-color="#ffffff"/>
    </style:style>
    <style:style style:name="T6" style:family="text">
      <style:text-properties fo:background-color="#fff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E1 du lundi 11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Calcul</text:p>
            <text:p text:style-name="P6"><text:span text:style-name="T1">Objectif</text:span> : Calculer des quantités pour recomposer des nombres.</text:p>
            <text:p text:style-name="P4"/>
            <text:p text:style-name="P4">(5 X 100) + (2 X 10) + (1 X 8) = <text:span text:style-name="T2">528</text:span></text:p>
            <text:p text:style-name="P4">(7 X 100) + (6 X 10) + (3 X 1) = <text:span text:style-name="T2">763</text:span></text:p>
            <text:p text:style-name="P4">(9 X 100) + (5 X 10) + (4 X 1) = <text:span text:style-name="T2">951</text:span></text:p>
            <text:p text:style-name="P4"/>
            <text:p text:style-name="P4">Attention à l'ordre des parenthèses...</text:p>
            <text:p text:style-name="P4"/>
            <text:p text:style-name="P4">(6 X 10) + (7 X 100) + (1 X 9) = <text:span text:style-name="T2">769</text:span></text:p>
            <text:p text:style-name="P4">(1 X 4) + (2 X 10) + ( 5 X 100) = <text:span text:style-name="T2">524</text:span></text:p>
            <text:p text:style-name="P4">(6 X 100) + ( 1 X 8) + ( 3 X 10) = <text:span text:style-name="T2">638</text:span></text:p>
          </table:table-cell>
        </table:table-row>
        <table:table-row>
          <table:table-cell table:style-name="Tableau1.A2" office:value-type="string">
            <text:p text:style-name="P5">Vocabulaire</text:p>
            <text:p text:style-name="P7"><text:span text:style-name="T1">Objectif </text:span>: Retrouver le mot « radical » dans les mots d'une même famille.</text:p>
            <text:p text:style-name="P7">Manipuler, reconnaître les mots d'une même famille.</text:p>
            <text:p text:style-name="P7"/>
            <text:p text:style-name="P4">1/ <text:span text:style-name="T1">Colorie puis écris le radical commun des mots de ces familles. Essaie de trouver un mot pour compléter ces familles </text:span>.</text:p>
            <text:p text:style-name="P4"/>
            <text:p text:style-name="P4">le <text:span text:style-name="T4">terr</text:span>eau, en<text:span text:style-name="T4">terr</text:span>er, un <text:span text:style-name="T4">terr</text:span>ier → radical : <text:s/><text:span text:style-name="T4">terr </text:span><text:s text:c="7"/>Autre mot : <text:span text:style-name="T2">atterrir </text:span></text:p>
            <text:p text:style-name="P4">re<text:span text:style-name="T4">froid</text:span>ir, la <text:span text:style-name="T4">froid</text:span>eur, <text:span text:style-name="T4">froid</text:span>ement → radical : <text:s text:c="3"/><text:span text:style-name="T4">froid</text:span> <text:s text:c="6"/>Autre mot : <text:span text:style-name="T3">froide</text:span></text:p>
            <text:p text:style-name="P4">un <text:span text:style-name="T4">lait</text:span>ier, un <text:span text:style-name="T4">lait</text:span>age, al<text:span text:style-name="T4">lait</text:span>er → radical : <text:s text:c="2"/><text:span text:style-name="T4"><text:s/>lait</text:span> <text:s text:c="12"/>Autre mot : <text:span text:style-name="T2">laiterie</text:span></text:p>
            <text:p text:style-name="P4">la <text:span text:style-name="T4">dent</text:span>ition, le <text:span text:style-name="T4">dent</text:span>iste, le <text:span text:style-name="T4">dent</text:span>ifrice → radical : <text:s text:c="2"/><text:span text:style-name="T4">dent</text:span> <text:s text:c="4"/>Autre mot : <text:span text:style-name="T2">dentier</text:span></text:p>
            <text:p text:style-name="P4"><text:span text:style-name="T4">mal</text:span>, <text:span text:style-name="T4">mal</text:span>adif, <text:span text:style-name="T4">mal</text:span>adie → radical : <text:s text:c="3"/><text:span text:style-name="T4">mal </text:span><text:s text:c="17"/>Autre mot : <text:span text:style-name="T2">malade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03T08:17:48.98</meta:creation-date>
    <dc:date>2020-05-03T09:26:24.85</dc:date>
    <dc:creator>De Almeida Nadege</dc:creator>
    <meta:editing-duration>PT1H8M34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19" meta:word-count="209" meta:character-count="1014"/>
  </office:meta>
</office:document-meta>
</file>