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88cm solid #000000" fo:border-right="0.088cm solid #000000" fo:border-top="0.088cm solid #000000" fo:border-bottom="none"/>
    </style:style>
    <style:style style:name="Tableau1.A2" style:family="table-cell">
      <style:table-cell-properties fo:padding="0.097cm" fo:border-left="0.088cm solid #000000" fo:border-right="0.088cm solid #000000" fo:border-top="none" fo:border-bottom="none"/>
    </style:style>
    <style:style style:name="Tableau1.A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9900"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jeudi 14 <text:s/>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Problèmes</text:p>
            <text:p text:style-name="P2">Quel est l'âge de chacun ?</text:p>
            <text:p text:style-name="P3">Madame Lemage a 38 ans et son mari Paul a 6 ans de plus qu'elle. Ils ont trois enfants : Victor, Alina et Timéo.</text:p>
            <text:p text:style-name="P3">Leur fils Victor a 39 ans de moins que son père. <text:s/>Alina, sa sœur a 7 ans de plus que Victor. Timéo a 5 ans de moins qu'Alina.</text:p>
            <text:p text:style-name="P3"/>
            <text:p text:style-name="P4">Quel âge a Paul ? <text:s text:c="10"/>38 + 6 = 44 <text:s/>Paul a 44 ans.</text:p>
            <text:p text:style-name="P4">Quel âge a Victor ? <text:s text:c="7"/>44 – 39 = 5 <text:s text:c="2"/>Victor a 5 ans.</text:p>
            <text:p text:style-name="P4">Quel âge a Alina ? <text:s text:c="8"/>5 + 7 = 12 <text:s text:c="4"/>Alina a 12 ans.</text:p>
            <text:p text:style-name="P4">Quel âge a Timéo ? <text:s text:c="7"/>12 – 5 = 7 <text:s text:c="4"/>Timéo a 7 ans</text:p>
          </table:table-cell>
        </table:table-row>
        <table:table-row>
          <table:table-cell table:style-name="Tableau1.A2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7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Conjugaison</text:p>
            <text:p text:style-name="P3">Je tourner<text:span text:style-name="T1">ai</text:span> <text:s text:c="20"/>Nous tourner<text:span text:style-name="T1">ons</text:span></text:p>
            <text:p text:style-name="P3">Tu tourner<text:span text:style-name="T1">as</text:span> <text:s text:c="19"/>Vous tourner<text:span text:style-name="T1">ez</text:span></text:p>
            <text:p text:style-name="P3">Il, Elle, On tourner<text:span text:style-name="T1">a</text:span> <text:s text:c="7"/>Ils, Elles tourner<text:span text:style-name="T1">o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07T14:15:49.74</meta:creation-date>
    <dc:date>2020-05-12T14:57:14.65</dc:date>
    <dc:creator>De Almeida Nadege</dc:creator>
    <meta:editing-duration>PT8M53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1" meta:paragraph-count="13" meta:word-count="137" meta:character-count="681"/>
  </office:meta>
</office:document-meta>
</file>