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86cm" style:rel-column-width="12667*"/>
    </style:style>
    <style:style style:name="Tableau1.B" style:family="table-column">
      <style:table-column-properties style:column-width="13.714cm" style:rel-column-width="528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07cm" fo:margin-left="0.321cm" fo:margin-right="1.131cm" table:align="margins"/>
    </style:style>
    <style:style style:name="Tableau2.A" style:family="table-column">
      <style:table-column-properties style:column-width="6.034cm" style:rel-column-width="32767*"/>
    </style:style>
    <style:style style:name="Tableau2.B" style:family="table-column">
      <style:table-column-properties style:column-width="6.036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457cm" table:align="right"/>
    </style:style>
    <style:style style:name="Tableau3.A" style:family="table-column">
      <style:table-column-properties style:column-width="6.703cm"/>
    </style:style>
    <style:style style:name="Tableau3.B" style:family="table-column">
      <style:table-column-properties style:column-width="6.75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1.642cm" fo:margin-left="0.616cm" fo:margin-right="1.265cm" table:align="margins"/>
    </style:style>
    <style:style style:name="Tableau4.A" style:family="table-column">
      <style:table-column-properties style:column-width="5.865cm" style:rel-column-width="33015*"/>
    </style:style>
    <style:style style:name="Tableau4.B" style:family="table-column">
      <style:table-column-properties style:column-width="5.777cm" style:rel-column-width="32520*"/>
    </style:style>
    <style:style style:name="Tableau4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4.B1" style:family="table-cell">
      <style:table-cell-properties fo:padding="0.097cm" fo:border="0.002cm solid #ffffff"/>
    </style:style>
    <style:style style:name="Tableau4.A2" style:family="table-cell">
      <style:table-cell-properties fo:padding="0.097cm" fo:border-left="0.002cm solid #ffffff" fo:border-right="none" fo:border-top="none" fo:border-bottom="0.002cm solid #ffffff"/>
    </style:style>
    <style:style style:name="Tableau4.B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leau5" style:family="table">
      <style:table-properties style:width="5.842cm" fo:margin-left="3.108cm" fo:margin-right="4.572cm" table:align="margins"/>
    </style:style>
    <style:style style:name="Tableau5.A" style:family="table-column">
      <style:table-column-properties style:column-width="5.842cm" style:rel-column-width="65535*"/>
    </style:style>
    <style:style style:name="Tableau5.A1" style:family="table-cell">
      <style:table-cell-properties fo:padding="0.097cm" fo:border="0.002cm solid #ffffff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fo:background-color="#ff6600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background-color="#ff9900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serif" fo:font-size="13.5pt" fo:font-style="normal" style:text-underline-style="none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3pt" style:font-name-asian="Calibri" style:font-size-asian="13pt" style:font-name-complex="Calibri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3pt" style:font-name-asian="Calibri" style:font-size-asian="13pt" style:font-name-complex="Calibri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able_20_Contents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text-position="super 58%" style:font-name="Trebuchet MS" fo:font-size="12pt" style:font-size-asian="12pt" style:font-size-complex="12pt"/>
    </style:style>
    <style:style style:name="P28" style:family="paragraph" style:parent-style-name="Default">
      <style:paragraph-properties style:text-autospace="none"/>
      <style:text-properties style:use-window-font-color="true" style:font-name="Arial" fo:font-size="6pt" style:font-size-asian="6pt" style:font-size-complex="6pt"/>
    </style:style>
    <style:style style:name="P29" style:family="paragraph" style:parent-style-name="Default">
      <style:paragraph-properties style:text-autospace="none"/>
      <style:text-properties style:use-window-font-color="true" style:font-name="Arial" fo:font-size="13pt" style:font-size-asian="13pt" style:font-size-complex="13pt"/>
    </style:style>
    <style:style style:name="P30" style:family="paragraph" style:parent-style-name="Default">
      <style:paragraph-properties style:text-autospace="none"/>
      <style:text-properties style:use-window-font-color="true" style:font-name="sans-serif" fo:font-size="13.5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31" style:family="paragraph" style:parent-style-name="Default">
      <style:paragraph-properties style:text-autospace="none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rebuchet MS"/>
    </style:style>
    <style:style style:name="T7" style:family="text">
      <style:text-properties style:font-name="sans-serif"/>
    </style:style>
    <style:style style:name="T8" style:family="text">
      <style:text-properties style:font-name="sans-serif" fo:font-size="11.25pt"/>
    </style:style>
    <style:style style:name="T9" style:family="text">
      <style:text-properties style:font-name="Trebuchet MS"/>
    </style:style>
    <style:style style:name="T10" style:family="text">
      <style:text-properties fo:color="#007826"/>
    </style:style>
    <style:style style:name="T11" style:family="text">
      <style:text-properties fo:color="#007826" fo:font-weight="bold" style:font-weight-asian="bold" style:font-weight-complex="bold"/>
    </style:style>
    <style:style style:name="T12" style:family="text">
      <style:text-properties fo:color="#007826" style:font-name="sans-serif" fo:font-weight="bold" style:font-weight-asian="bold" style:font-weight-complex="bold"/>
    </style:style>
    <style:style style:name="T13" style:family="text">
      <style:text-properties fo:color="#007826" style:text-position="super 58%" fo:font-weight="bold" style:font-weight-asian="bold" style:font-weight-complex="bold"/>
    </style:style>
    <style:style style:name="T14" style:family="text">
      <style:text-properties fo:color="#007826" style:font-name="Trebuchet MS" fo:font-weight="bold" style:font-weight-asian="bold" style:font-weight-complex="bold"/>
    </style:style>
    <style:style style:name="T15" style:family="text">
      <style:text-properties fo:color="#007826"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Correction mardi 19 mai</text:p>
          </table:table-cell>
          <table:covered-table-cell/>
        </table:table-row>
        <table:table-row>
          <table:table-cell table:style-name="Tableau1.A2" office:value-type="string">
            <text:p text:style-name="P8"/>
            <text:p text:style-name="P20"/>
            <text:p text:style-name="P20"/>
            <text:p text:style-name="P20">Rituels</text:p>
          </table:table-cell>
          <table:table-cell table:style-name="Tableau1.A1" office:value-type="string">
            <text:p text:style-name="P28"/>
            <text:p text:style-name="P29">Complète le tableau suivant :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table:number-columns-spanned="2" office:value-type="string">
                  <text:p text:style-name="P23">Verbe <text:s text:c="2"/>revenir ( 3 ième personne du féminin singulier)</text:p>
                </table:table-cell>
                <table:covered-table-cell/>
              </table:table-row>
              <table:table-row>
                <table:table-cell table:style-name="Tableau2.A2" office:value-type="string">
                  <text:p text:style-name="P22">P <text:s text:c="3"/>: <text:span text:style-name="T10">elle revient</text:span></text:p>
                </table:table-cell>
                <table:table-cell table:style-name="Tableau2.B2" office:value-type="string">
                  <text:p text:style-name="P22">PC : <text:span text:style-name="T10">elle est revenue</text:span></text:p>
                </table:table-cell>
              </table:table-row>
              <table:table-row>
                <table:table-cell table:style-name="Tableau2.A2" office:value-type="string">
                  <text:p text:style-name="P22">FS  : <text:span text:style-name="T10">elle reviendra</text:span></text:p>
                </table:table-cell>
                <table:table-cell table:style-name="Tableau2.B2" office:value-type="string">
                  <text:p text:style-name="P22">FA : <text:span text:style-name="T10">elle sera revenue</text:span></text:p>
                </table:table-cell>
              </table:table-row>
              <table:table-row>
                <table:table-cell table:style-name="Tableau2.A2" office:value-type="string">
                  <text:p text:style-name="P22">I <text:s text:c="4"/>: <text:span text:style-name="T10">elle revenait</text:span></text:p>
                </table:table-cell>
                <table:table-cell table:style-name="Tableau2.B2" office:value-type="string">
                  <text:p text:style-name="P22">PQP : <text:span text:style-name="T10">elle <text:s/>était revenue</text:span></text:p>
                </table:table-cell>
              </table:table-row>
              <table:table-row>
                <table:table-cell table:style-name="Tableau2.A2" office:value-type="string">
                  <text:p text:style-name="P22">PS : <text:span text:style-name="T10">elle revint</text:span></text:p>
                </table:table-cell>
                <table:table-cell table:style-name="Tableau2.B2" office:value-type="string">
                  <text:p text:style-name="P22">PA : <text:span text:style-name="T10">elle sera revenue</text:span></text:p>
                </table:table-cell>
              </table:table-row>
            </table:table>
            <text:p text:style-name="P29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Phrase du jour</text:p>
            <text:p text:style-name="P7">CDJ</text:p>
          </table:table-cell>
          <table:table-cell table:style-name="Tableau1.B3" office:value-type="string">
            <text:p text:style-name="P25">A te faire <text:s/>corriger par un adulte</text:p>
            <text:p text:style-name="P1">« Après deux longs mois sans école, j'ai hâte d'y retourner et de partager de bons moments avec mes camarades »</text:p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><text:s/></text:p>
            <text:p text:style-name="P4">« Le mystère du marronnier» </text:p>
            <text:p text:style-name="P2"><text:s/>voir correction jointe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Calcul mental</text:p>
            <text:p text:style-name="P7">CDJ</text:p>
          </table:table-cell>
          <table:table-cell table:style-name="Tableau1.B3" office:value-type="string">
            <text:p text:style-name="P2">Diviser par 0,1 – 0,01- 0,001 </text:p>
            <text:p text:style-name="P2">voir leçon dans porte- documents <text:s text:c="2"/>n° 9 et 10 partie « DIVISER » </text:p>
            <text:p text:style-name="P2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5">7: 0,1 <text:s text:c="8"/>=<text:span text:style-name="T11"> 70</text:span></text:p>
                </table:table-cell>
                <table:table-cell table:style-name="Tableau3.B1" office:value-type="string">
                  <text:p text:style-name="P5">61,4 : 0,1 <text:s text:c="6"/>= <text:span text:style-name="T10">614</text:span></text:p>
                </table:table-cell>
              </table:table-row>
              <table:table-row>
                <table:table-cell table:style-name="Tableau3.A2" office:value-type="string">
                  <text:p text:style-name="P5">564 : 0,01 <text:s text:c="2"/>= <text:span text:style-name="T11">56 400</text:span></text:p>
                </table:table-cell>
                <table:table-cell table:style-name="Tableau3.B2" office:value-type="string">
                  <text:p text:style-name="P5">61,4 : 0,01 <text:s text:c="4"/>=<text:span text:style-name="T11"> 6140</text:span></text:p>
                </table:table-cell>
              </table:table-row>
              <table:table-row>
                <table:table-cell table:style-name="Tableau3.A2" office:value-type="string">
                  <text:p text:style-name="P5">24 : 0,001 <text:s text:c="2"/>= <text:span text:style-name="T11">24 000</text:span></text:p>
                </table:table-cell>
                <table:table-cell table:style-name="Tableau3.B2" office:value-type="string">
                  <text:p text:style-name="P5">61,4 : 0,001 <text:s text:c="2"/>= <text:span text:style-name="T11">61 400</text:span></text:p>
                </table:table-cell>
              </table:table-row>
              <table:table-row>
                <table:table-cell table:style-name="Tableau3.A2" office:value-type="string">
                  <text:p text:style-name="P5">12 :0,01 <text:s text:c="5"/>= <text:span text:style-name="T11">1 200</text:span></text:p>
                </table:table-cell>
                <table:table-cell table:style-name="Tableau3.B2" office:value-type="string">
                  <text:p text:style-name="P5">5,08 : 0,01 <text:s text:c="4"/>= <text:s/><text:span text:style-name="T11">508 </text:span></text:p>
                </table:table-cell>
              </table:table-row>
              <table:table-row>
                <table:table-cell table:style-name="Tableau3.A2" office:value-type="string">
                  <text:p text:style-name="P5">254 : 0,001 <text:s/>= <text:span text:style-name="T11">254 000</text:span></text:p>
                </table:table-cell>
                <table:table-cell table:style-name="Tableau3.B2" office:value-type="string">
                  <text:p text:style-name="P5">48,45 : 0,001 <text:s/>= <text:span text:style-name="T11"><text:s/>48 450 <text:s/></text:span>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Maths</text:p>
            <text:p text:style-name="P7">CDJ</text:p>
            <text:p text:style-name="P2"/>
          </table:table-cell>
          <table:table-cell table:style-name="Tableau1.B3" office:value-type="string">
            <text:p text:style-name="P8"><text:s text:c="2"/><text:span text:style-name="T1">Maths</text:span></text:p>
            <text:p text:style-name="P8"/>
            <text:p text:style-name="P15">https://www.youtube.com/watch?v=nnXfRWe4WDE</text:p>
            <text:p text:style-name="P17"><text:s text:c="4"/></text:p>
            <text:p text:style-name="P17">Aide-toi du tableau de conversion joint <text:s/></text:p>
            <text:p text:style-name="P17"/>
            <text:p text:style-name="P26">Puis, sur ton cahier du jour, écris :</text:p>
            <text:p text:style-name="P24">Maths</text:p>
            <text:p text:style-name="P24"/>
            <text:p text:style-name="P24">Les mesures de volumes </text:p>
            <text:p text:style-name="P9"><text:s text:c="11"/>Convertis en m<text:span text:style-name="T5">3 </text:span></text:p>
            <text:p text:style-name="P8"><text:span text:style-name="T9">59 487 mm</text:span><text:span text:style-name="T5">3 </text:span><text:span text:style-name="T8"><text:s/></text:span><text:span text:style-name="T7">= </text:span><text:span text:style-name="T12">59,487</text:span><text:span text:style-name="T11"> m</text:span><text:span text:style-name="T13">3 </text:span></text:p>
            <text:p text:style-name="P8"><text:span text:style-name="T9">4,9 dam</text:span><text:span text:style-name="T5">3 </text:span><text:span text:style-name="T8"><text:s/></text:span><text:span text:style-name="T9">= </text:span><text:span text:style-name="T14">4 900</text:span><text:span text:style-name="T11"> m</text:span><text:span text:style-name="T13">3 </text:span></text:p>
            <text:p text:style-name="P8"><text:span text:style-name="T9">25,323 hm</text:span><text:span text:style-name="T5">3 </text:span><text:span text:style-name="T9"><text:s/>=</text:span><text:span text:style-name="T11">25 323 000 m</text:span><text:span text:style-name="T13">3 </text:span></text:p>
            <text:p text:style-name="P8">0,984 dm<text:span text:style-name="T6">3 </text:span>= <text:span text:style-name="T11">984 <text:s/>m</text:span><text:span text:style-name="T13">3 </text:span></text:p>
            <text:p text:style-name="P8">7 354 dm<text:span text:style-name="T6">3 </text:span><text:s/>=<text:span text:style-name="T11"> 7,354 m</text:span><text:span text:style-name="T13">3 </text:span></text:p>
            <text:p text:style-name="P8">97 dm<text:span text:style-name="T6">3 </text:span>=<text:span text:style-name="T11">0,097 m</text:span><text:span text:style-name="T13">3 </text:span></text:p>
            <text:p text:style-name="P8">3 768 cm<text:span text:style-name="T6">3 </text:span>= <text:span text:style-name="T11">0,003 768 m</text:span><text:span text:style-name="T13">3 </text:span></text:p>
            <text:p text:style-name="P8"><text:span text:style-name="T9"><text:s text:c="7"/>135 dm</text:span><text:span text:style-name="T5">3 <text:s text:c="2"/></text:span><text:span text:style-name="T9"><text:s/>=</text:span><text:span text:style-name="T11">0,135 m</text:span><text:span text:style-name="T13">3 </text:span><text:s text:c="4"/></text:p>
            <text:p text:style-name="P27"><text:soft-page-break/></text:p>
            <text:p text:style-name="P27"/>
            <text:p text:style-name="P8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Grammaire</text:p>
            <text:p text:style-name="P7">CDJ</text:p>
          </table:table-cell>
          <table:table-cell table:style-name="Tableau1.B3" office:value-type="string">
            <text:p text:style-name="P13">Les conjonctions de coordination</text:p>
            <text:p text:style-name="P14">https://lesfondamentaux.reseau-canope.fr/discipline/langue-francaise/grammaire/les-prepositions-les-conjonctions/les-conjonctions-de-coordination.html</text:p>
            <text:p text:style-name="P16">Lis la leçon G15 dans ton porte-documents et surligne comme le modèle joint puis :</text:p>
            <text:p text:style-name="P11">Ecris sur ton cahier du jour :</text:p>
            <text:p text:style-name="P10">Grammaire</text:p>
            <text:p text:style-name="P10"/>
            <text:p text:style-name="P10">Les conjonctions de coordination</text:p>
            <text:p text:style-name="P21"/>
            <text:p text:style-name="P31"><text:span text:style-name="T3"><text:s/></text:span><text:span text:style-name="T4">Deux classes vont aller à Paris, la tienne</text:span><text:span text:style-name="T15"> et</text:span><text:span text:style-name="T4"> la mienne.<text:line-break/>Julien devait venir me voir à 20h00 ce soir </text:span><text:span text:style-name="T15">mais</text:span><text:span text:style-name="T4"> il a été retardé.<text:line-break/>Je ne bois <text:s/></text:span><text:span text:style-name="T15">ni</text:span><text:span text:style-name="T4"> <text:s/>thé </text:span><text:span text:style-name="T15">ni</text:span><text:span text:style-name="T4"> café.<text:line-break/>Elle voulait crier malgré sa bouche béante, </text:span><text:span text:style-name="T15">mais</text:span><text:span text:style-name="T4"> aucun son ne sortait.<text:line-break/>Je suis en retard <text:s/></text:span><text:span text:style-name="T15">donc</text:span><text:span text:style-name="T4"> j'ai raté mon train.<text:line-break/>Quel dessert vas-tu choisir ? Un fruit, un yaourt <text:s/></text:span><text:span text:style-name="T15">ou</text:span><text:span text:style-name="T4"> un gâteau ?<text:line-break/>Les pompiers sont arrivés rapidement,</text:span><text:span text:style-name="T15">or</text:span><text:span text:style-name="T4"> <text:s/>il n'y avait pas de blessés.<text:line-break/>Ici, les clients ont le choix, ils peuvent payer en espèces </text:span><text:span text:style-name="T15">ou</text:span><text:span text:style-name="T4"> par carte de crédit. </text:span></text:p>
            <text:p text:style-name="P30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Orthographe</text:p>
            <text:p text:style-name="P7"/>
          </table:table-cell>
          <table:table-cell table:style-name="Tableau1.B3" office:value-type="string">
            <text:p text:style-name="P8"><text:span text:style-name="T2">Les noms en [y]</text:span> <text:s/></text:p>
            <text:p text:style-name="P12"/>
            <text:p text:style-name="P10">Orthographe</text:p>
            <text:p text:style-name="P12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3">la coh<text:span text:style-name="T10">ue</text:span></text:p>
                </table:table-cell>
                <table:table-cell table:style-name="Tableau4.B1" office:value-type="string">
                  <text:p text:style-name="P3">un inconn<text:span text:style-name="T10">u</text:span></text:p>
                </table:table-cell>
              </table:table-row>
              <table:table-row>
                <table:table-cell table:style-name="Tableau4.A2" office:value-type="string">
                  <text:p text:style-name="P3">le ref<text:span text:style-name="T10">us</text:span></text:p>
                </table:table-cell>
                <table:table-cell table:style-name="Tableau4.B2" office:value-type="string">
                  <text:p text:style-name="P3">la charr<text:span text:style-name="T10">ue</text:span></text:p>
                </table:table-cell>
              </table:table-row>
              <table:table-row>
                <table:table-cell table:style-name="Tableau4.A2" office:value-type="string">
                  <text:p text:style-name="P3">l' iss<text:span text:style-name="T10">ue</text:span></text:p>
                </table:table-cell>
                <table:table-cell table:style-name="Tableau4.B2" office:value-type="string">
                  <text:p text:style-name="P3">la vert<text:span text:style-name="T10">u</text:span></text:p>
                </table:table-cell>
              </table:table-row>
              <table:table-row>
                <table:table-cell table:style-name="Tableau4.A2" office:value-type="string">
                  <text:p text:style-name="P3">la br<text:span text:style-name="T10">u</text:span></text:p>
                </table:table-cell>
                <table:table-cell table:style-name="Tableau4.B2" office:value-type="string">
                  <text:p text:style-name="P3">le b<text:span text:style-name="T10">ut</text:span></text:p>
                </table:table-cell>
              </table:table-row>
              <table:table-row>
                <table:table-cell table:style-name="Tableau4.A2" office:value-type="string">
                  <text:p text:style-name="P3">le conten<text:span text:style-name="T10">u</text:span></text:p>
                </table:table-cell>
                <table:table-cell table:style-name="Tableau4.B2" office:value-type="string">
                  <text:p text:style-name="P3">la trib<text:span text:style-name="T10">u</text:span></text:p>
                </table:table-cell>
              </table:table-row>
            </table:table>
            <text:p text:style-name="P18"/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19"><text:s text:c="12"/>le men<text:span text:style-name="T10">u</text:span></text:p>
                  <text:p text:style-name="P19"><text:s text:c="12"/>la tort<text:span text:style-name="T10">ue</text:span></text:p>
                  <text:p text:style-name="P19"><text:s text:c="12"/>la gl<text:span text:style-name="T10">u</text:span></text:p>
                  <text:p text:style-name="P19"><text:s text:c="12"/>le refl<text:span text:style-name="T10">ux</text:span></text:p>
                  <text:p text:style-name="P19"><text:s text:c="12"/>une ten<text:span text:style-name="T10">ue</text:span></text:p>
                </table:table-cell>
              </table:table-row>
            </table:table>
            <text:p text:style-name="P18"/>
          </table:table-cell>
        </table:table-row>
        <table:table-row>
          <table:table-cell table:style-name="Tableau1.A3" office:value-type="string">
            <text:p text:style-name="P2"/>
            <text:p text:style-name="P2">Géographie</text:p>
          </table:table-cell>
          <table:table-cell table:style-name="Tableau1.B3" office:value-type="string">
            <text:p text:style-name="P8">Pourquoi et comment se déplace-t-on au quotidien en France ?</text:p>
            <text:p text:style-name="P8">Corrigé des fiches «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5-15T07:52:52.09</dc:date>
    <meta:editing-duration>PT12H41M8S</meta:editing-duration>
    <meta:editing-cycles>35</meta:editing-cycles>
    <meta:generator>OpenOffice/4.1.7$Win32 OpenOffice.org_project/417m1$Build-9800</meta:generator>
    <meta:print-date>2020-05-02T17:19:18.09</meta:print-date>
    <meta:document-statistic meta:table-count="5" meta:image-count="0" meta:object-count="0" meta:page-count="3" meta:paragraph-count="82" meta:word-count="420" meta:character-count="2363"/>
  </office:meta>
</office:document-meta>
</file>