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0.037cm" fo:margin-right="-1.558cm" table:align="margins"/>
    </style:style>
    <style:style style:name="Tableau1.A" style:family="table-column">
      <style:table-column-properties style:column-width="2.99cm" style:rel-column-width="10579*"/>
    </style:style>
    <style:style style:name="Tableau1.B" style:family="table-column">
      <style:table-column-properties style:column-width="15.531cm" style:rel-column-width="5495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fo:padding="0.097cm" fo:border-left="0.002cm solid #333333" fo:border-right="0.002cm solid #333333" fo:border-top="none" fo:border-bottom="0.002cm solid #000000"/>
    </style:style>
    <style:style style:name="Tableau2" style:family="table">
      <style:table-properties style:width="8.387cm" fo:margin-left="2.789cm" fo:margin-right="4.163cm" table:align="margins"/>
    </style:style>
    <style:style style:name="Tableau2.A" style:family="table-column">
      <style:table-column-properties style:column-width="8.387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background-color="#ffff00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5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16" style:family="paragraph" style:parent-style-name="Table_20_Contents">
      <style:text-properties style:use-window-font-color="true" style:font-name="Arial" fo:font-size="6pt" fo:font-style="italic" style:text-underline-style="none" fo:font-weight="bold" style:font-name-asian="ComicSansMS" style:font-size-asian="6pt" style:font-style-asian="italic" style:font-weight-asian="bold" style:font-name-complex="ComicSansMS" style:font-size-complex="6pt" style:font-style-complex="italic" style:font-weight-complex="bold"/>
    </style:style>
    <style:style style:name="P17" style:family="paragraph" style:parent-style-name="Default">
      <style:paragraph-properties fo:text-align="start" style:justify-single-word="fals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18" style:family="paragraph" style:parent-style-name="Default">
      <style:paragraph-properties fo:text-align="start" style:justify-single-word="fals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Correction du jeudi 7 mai </text:p>
          </table:table-cell>
          <table:covered-table-cell/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Rituels</text:p>
          </table:table-cell>
          <table:table-cell table:style-name="Tableau1.B2" office:value-type="string">
            <text:p text:style-name="P15">Complète les multiplications ci-dessous ; la table du 1 est interdite :</text:p>
            <text:p text:style-name="P15"/>
            <text:p text:style-name="P15"><text:span text:style-name="T4"><text:s/>6 X 8 </text:span>= 48 <text:s/>(ou<text:span text:style-name="T4"> 8 x 6</text:span>) <text:s text:c="32"/><text:span text:style-name="T4">7 X 8 </text:span>= 56 (ou <text:span text:style-name="T4">8 x 7</text:span>)</text:p>
            <text:p text:style-name="P16"/>
            <text:p text:style-name="P15"><text:s/><text:span text:style-name="T4"><text:s/>9 X 9</text:span> = 81 <text:s text:c="49"/><text:span text:style-name="T4">7 X 9</text:span> = 63 (ou <text:span text:style-name="T4">9</text:span> x <text:span text:style-name="T4">7</text:span>)</text:p>
            <text:p text:style-name="P16"/>
            <text:p text:style-name="P15"><text:s/><text:span text:style-name="T4"><text:s/>9 X 5</text:span> = 45 (ou <text:span text:style-name="T4">5 x 9</text:span>) <text:s text:c="32"/><text:span text:style-name="T4">5 X 7</text:span> = 35 (ou <text:span text:style-name="T4">7 x 5</text:span>)</text:p>
            <text:p text:style-name="P16"/>
            <text:p text:style-name="P15"><text:s text:c="2"/><text:span text:style-name="T4">6 X 7</text:span> = 42 (ou <text:span text:style-name="T4">7 x 6</text:span>) <text:s text:c="29"/><text:span text:style-name="T4"><text:s text:c="2"/>8 X 8</text:span> = 64</text:p>
            <text:p text:style-name="P16"/>
            <text:p text:style-name="P15"><text:s text:c="2"/><text:span text:style-name="T4">8 X 9 </text:span>= 72 (ou <text:span text:style-name="T4">9 x 8</text:span>) <text:s text:c="32"/><text:span text:style-name="T4">7 X 7</text:span> <text:s/>= 49</text:p>
            <text:p text:style-name="P1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>Dictée </text:p>
            <text:p text:style-name="P14">CDJ</text:p>
          </table:table-cell>
          <table:table-cell table:style-name="Tableau1.B2" office:value-type="string">
            <text:p text:style-name="P1"/>
            <text:p text:style-name="P2"/>
            <text:p text:style-name="P1"><text:s text:c="49"/><text:span text:style-name="T1"><text:s/>Dictée</text:span></text:p>
            <text:p text:style-name="P3"/>
            <text:p text:style-name="P4">Au parc</text:p>
            <text:p text:style-name="P5"/>
            <text:p text:style-name="P8">voir correction jointe</text:p>
          </table:table-cell>
        </table:table-row>
        <table:table-row>
          <table:table-cell table:style-name="Tableau1.A2" office:value-type="string">
            <text:p text:style-name="P5">Calcul mental </text:p>
            <text:p text:style-name="P14">CDJ</text:p>
          </table:table-cell>
          <table:table-cell table:style-name="Tableau1.B2" office:value-type="string">
            <text:p text:style-name="P12">Écris sur ton cahier du jour :</text:p>
            <text:p text:style-name="P10">Calcul mental</text:p>
            <text:p text:style-name="P10"/>
            <text:p text:style-name="P10">Additionner un nombre entier et un décimal</text:p>
            <text:p text:style-name="P1"><text:span text:style-name="T3">Écris</text:span> à quatre carreaux :</text:p>
            <text:p text:style-name="P1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1">52 + 2,9 <text:s text:c="4"/>= <text:span text:style-name="T4">54,9</text:span></text:p>
                  <text:p text:style-name="P11">78 + 6,15 <text:s text:c="2"/>= <text:span text:style-name="T4">84,15</text:span></text:p>
                  <text:p text:style-name="P11">89 + 2, 4 <text:s text:c="3"/>= <text:span text:style-name="T4">91,4</text:span></text:p>
                  <text:p text:style-name="P11">76 + 8,82 <text:s text:c="2"/>= <text:span text:style-name="T4">84,82</text:span></text:p>
                  <text:p text:style-name="P11">45 + 11,4 <text:s text:c="2"/>= <text:span text:style-name="T4">56,4</text:span></text:p>
                  <text:p text:style-name="P11">92 + 12,8 <text:s text:c="2"/>= <text:span text:style-name="T4">104,8</text:span></text:p>
                  <text:p text:style-name="P11">124 +12,4 <text:s text:c="3"/>= <text:span text:style-name="T4">136,4</text:span></text:p>
                  <text:p text:style-name="P11">205 + 45,7 <text:s text:c="2"/>= <text:span text:style-name="T4">250,7</text:span></text:p>
                  <text:p text:style-name="P11">169 +11,8 <text:s text:c="3"/>= <text:span text:style-name="T4">180,8</text:span></text:p>
                  <text:p text:style-name="P11">540 + 45,85 = <text:span text:style-name="T4">585,85</text:span></text:p>
                </table:table-cell>
              </table:table-row>
            </table:table>
            <text:p text:style-name="P1"/>
            <text:p text:style-name="P1"><text:s/></text:p>
          </table:table-cell>
        </table:table-row>
        <table:table-row>
          <table:table-cell table:style-name="Tableau1.A2" office:value-type="string">
            <text:p text:style-name="P5">Maths</text:p>
            <text:p text:style-name="P14"/>
          </table:table-cell>
          <table:table-cell table:style-name="Tableau1.B2" office:value-type="string">
            <text:p text:style-name="P5">La proportionnalité</text:p>
            <text:p text:style-name="P8"/>
            <text:p text:style-name="P8">voir fiche correction ci-jointe</text:p>
            <text:p text:style-name="P9"/>
          </table:table-cell>
        </table:table-row>
        <table:table-row>
          <table:table-cell table:style-name="Tableau1.A2" office:value-type="string">
            <text:p text:style-name="P5"/>
            <text:p text:style-name="P5">Orthographe</text:p>
          </table:table-cell>
          <table:table-cell table:style-name="Tableau1.B6" office:value-type="string">
            <text:p text:style-name="P6">Orthographe</text:p>
            <text:p text:style-name="P7"/>
            <text:p text:style-name="P6"><text:s/>si – s'y - ci / ni - n'y</text:p>
            <text:p text:style-name="P6"/>
            <text:p text:style-name="P18"><text:s text:c="10"/><text:span text:style-name="T2">si – s'y - ci</text:span>:</text:p>
            <text:p text:style-name="P17"/>
            <text:p text:style-name="P18"><text:s text:c="8"/>Reste, <text:span text:style-name="T4">si </text:span>tu veux ! Il fait froid ces temps-<text:span text:style-name="T4">ci</text:span> . Il était <text:span text:style-name="T4">si</text:span></text:p>
            <text:p text:style-name="P17"/>
            <text:p text:style-name="P18"><text:soft-page-break/>content qu'il s'est mis à chanter. Il découvrit un nouveau magasin, </text:p>
            <text:p text:style-name="P17"/>
            <text:p text:style-name="P18">mais il recula devant la foule qui <text:span text:style-name="T4">s'y</text:span> pressait. On <text:span text:style-name="T4">s'y</text:span> rend chaque </text:p>
            <text:p text:style-name="P17"/>
            <text:p text:style-name="P18">année.</text:p>
            <text:p text:style-name="P18"><text:s text:c="6"/></text:p>
            <text:p text:style-name="P18"><text:s text:c="10"/>ni<text:span text:style-name="T2">- n'y</text:span> :</text:p>
            <text:p text:style-name="P18"><text:s text:c="2"/></text:p>
            <text:p text:style-name="P18"><text:s text:c="2"/><text:span text:style-name="T4"><text:s/>Ni</text:span> les bananes, <text:span text:style-name="T4">ni</text:span> les oranges ne lui plaisent. Je <text:span text:style-name="T4">n'y </text:span>suis pour </text:p>
            <text:p text:style-name="P17"/>
            <text:p text:style-name="P18">rien. Il<text:span text:style-name="T4"> n'y </text:span>a rien à voir. C'est à <text:span text:style-name="T4">n'y</text:span> rien comprendre. Durant cette </text:p>
            <text:p text:style-name="P17"/>
            <text:p text:style-name="P18">rencontre, <text:span text:style-name="T4">ni</text:span> les boxeurs, <text:span text:style-name="T4">ni</text:span> l'arbitre ne furent à la hauteur. Votre </text:p>
            <text:p text:style-name="P17"/>
            <text:p text:style-name="P18">travail est bien ainsi, <text:span text:style-name="T4">n'y</text:span> ajoutez rien, <text:span text:style-name="T4">ni</text:span> un mot, <text:span text:style-name="T4">ni</text:span> une phrase ; </text:p>
            <text:p text:style-name="P17"/>
            <text:p text:style-name="P18"><text:span text:style-name="T4">n'y</text:span> changez rie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SansMS" svg:font-family="ComicSansMS" style:font-family-generic="script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07T10:00:19.67</dc:date>
    <meta:editing-duration>PT8H27M26S</meta:editing-duration>
    <meta:editing-cycles>28</meta:editing-cycles>
    <meta:generator>OpenOffice/4.1.7$Win32 OpenOffice.org_project/417m1$Build-9800</meta:generator>
    <meta:print-date>2020-05-04T09:37:32.71</meta:print-date>
    <meta:document-statistic meta:table-count="2" meta:image-count="0" meta:object-count="0" meta:page-count="2" meta:paragraph-count="49" meta:word-count="298" meta:character-count="1546"/>
  </office:meta>
</office:document-meta>
</file>