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4.202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3333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333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des activités CE1 du mardi 12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Opérations</text:p>
            <text:p text:style-name="P3"/>
            <text:p text:style-name="P3">367 + 428+ 13 = <text:span text:style-name="T2">1308 </text:span><text:s text:c="34"/>936 – 475 = <text:span text:style-name="T2">461</text:span></text:p>
            <text:p text:style-name="P3">821 + 573 + 154 = <text:span text:style-name="T2">1548 </text:span><text:s text:c="31"/>723 – 568 = <text:span text:style-name="T2">155</text:span></text:p>
          </table:table-cell>
        </table:table-row>
        <table:table-row>
          <table:table-cell table:style-name="Tableau1.A2" office:value-type="string">
            <text:p text:style-name="P4">Calcul</text:p>
            <text:p text:style-name="P3">Recompose ces nombres en calculant les parenthèses... attention, il a des milliers (4 chiffres). Puis entraîne-toi à lire les résultats obtenus.</text:p>
            <text:p text:style-name="P3"/>
            <text:p text:style-name="P3">...dans l'ordre</text:p>
            <text:p text:style-name="P3">(6 X 1000) + (5 X 100) + (3 X 10) + (1 X 7 ) = <text:span text:style-name="T2">6537</text:span></text:p>
            <text:p text:style-name="P3">(8 X 1000) + (6 X 100) + (2 X 10) + (1 X 9) = <text:s/><text:span text:style-name="T2">8629</text:span></text:p>
            <text:p text:style-name="P3"/>
            <text:p text:style-name="P3">...dans le désordre</text:p>
            <text:p text:style-name="P3">(7 X 100) + (3 X 10) + (9 X 1000) + (1 X 6) = <text:span text:style-name="T2">9736</text:span></text:p>
            <text:p text:style-name="P3">(1 X 2) + ( 6 X 10) + ( 5 X 1000) + (7 X 100) = <text:span text:style-name="T2">5762</text:span></text:p>
            <text:p text:style-name="P3"/>
            <text:p text:style-name="P3">...avec un élément qui manque → utilise le tableau.</text:p>
            <text:p text:style-name="P3"><text:span text:style-name="T1">Exemple </text:span>: (3 X 100) + ( 2 X 1000) + (1 X 1) = 23<text:span text:style-name="T2">0</text:span>1</text:p>
            <table:table table:name="Tableau2" table:style-name="Tableau2">
              <table:table-column table:style-name="Tableau2.A" table:number-columns-repeated="4"/>
              <table:table-row>
                <table:table-cell table:style-name="Tableau2.A1" office:value-type="string">
                  <text:p text:style-name="P2">Milliers</text:p>
                </table:table-cell>
                <table:table-cell table:style-name="Tableau2.A1" office:value-type="string">
                  <text:p text:style-name="P2">Centaines</text:p>
                </table:table-cell>
                <table:table-cell table:style-name="Tableau2.A1" office:value-type="string">
                  <text:p text:style-name="P2">Dizaines</text:p>
                </table:table-cell>
                <table:table-cell table:style-name="Tableau2.D1" office:value-type="string">
                  <text:p text:style-name="P2">Unités</text:p>
                </table:table-cell>
              </table:table-row>
              <table:table-row>
                <table:table-cell table:style-name="Tableau2.A2" office:value-type="float" office:value="2">
                  <text:p text:style-name="P2">2</text:p>
                </table:table-cell>
                <table:table-cell table:style-name="Tableau2.A2" office:value-type="float" office:value="3">
                  <text:p text:style-name="P2">3</text:p>
                </table:table-cell>
                <table:table-cell table:style-name="Tableau2.A2" office:value-type="float" office:value="0">
                  <text:p text:style-name="P5">0</text:p>
                </table:table-cell>
                <table:table-cell table:style-name="Tableau2.D2" office:value-type="float" office:value="1">
                  <text:p text:style-name="P2">1</text:p>
                </table:table-cell>
              </table:table-row>
              <table:table-row>
                <table:table-cell table:style-name="Tableau2.A2" office:value-type="float" office:value="4">
                  <text:p text:style-name="P2">4</text:p>
                </table:table-cell>
                <table:table-cell table:style-name="Tableau2.A2" office:value-type="float" office:value="0">
                  <text:p text:style-name="P5">0</text:p>
                </table:table-cell>
                <table:table-cell table:style-name="Tableau2.A2" office:value-type="float" office:value="9">
                  <text:p text:style-name="P2">9</text:p>
                </table:table-cell>
                <table:table-cell table:style-name="Tableau2.D2" office:value-type="float" office:value="6">
                  <text:p text:style-name="P2">6</text:p>
                </table:table-cell>
              </table:table-row>
              <table:table-row>
                <table:table-cell table:style-name="Tableau2.A2" office:value-type="float" office:value="7">
                  <text:p text:style-name="P2">7</text:p>
                </table:table-cell>
                <table:table-cell table:style-name="Tableau2.A2" office:value-type="float" office:value="8">
                  <text:p text:style-name="P2">8</text:p>
                </table:table-cell>
                <table:table-cell table:style-name="Tableau2.A2" office:value-type="float" office:value="6">
                  <text:p text:style-name="P2">6</text:p>
                </table:table-cell>
                <table:table-cell table:style-name="Tableau2.D2" office:value-type="float" office:value="0">
                  <text:p text:style-name="P5">0</text:p>
                </table:table-cell>
              </table:table-row>
            </table:table>
            <text:p text:style-name="P3"/>
            <text:p text:style-name="P3">(9 X 10 ) + (4 X 1000) + (1 X 6) = <text:span text:style-name="T2">4096</text:span></text:p>
            <text:p text:style-name="P3">(8 X 100) + (6 X10) + (7 X 1000) = <text:span text:style-name="T2">7860</text:span></text:p>
            <text:p text:style-name="P3"><text:s/></text:p>
          </table:table-cell>
        </table:table-row>
        <table:table-row>
          <table:table-cell table:style-name="Tableau1.A2" office:value-type="string">
            <text:p text:style-name="P4">Grammaire</text:p>
            <text:p text:style-name="P3">Mes frères mangent toutes les frais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7T10:12:39.39</meta:creation-date>
    <dc:date>2020-05-07T11:39:38.76</dc:date>
    <dc:creator>De Almeida Nadege</dc:creator>
    <meta:editing-duration>PT1H26M59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1" meta:paragraph-count="35" meta:word-count="204" meta:character-count="852"/>
  </office:meta>
</office:document-meta>
</file>