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2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6pt" fo:background-color="#ffff00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background-color="#ffcc00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background-color="#33ff99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background-color="#00ccff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fo:background-color="transparent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CrayonL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6pt" fo:background-color="#ff3333" style:font-size-asian="16pt" style:font-size-complex="16pt"/>
    </style:style>
    <style:style style:name="P1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6pt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background-color="#ffff99"/>
    </style:style>
    <style:style style:name="T5" style:family="text">
      <style:text-properties fo:background-color="#33ff99"/>
    </style:style>
    <style:style style:name="T6" style:family="text">
      <style:text-properties fo:background-color="#00ccff"/>
    </style:style>
    <style:style style:name="T7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rrections CE1 du jeudi 4 jui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Conjugaison</text:p>
            <text:p text:style-name="P3"/>
            <text:p text:style-name="P4">→ Complète ces phrases dans l'exercice en mettant le verbe « faire » <text:span text:style-name="T1">au futur.</text:span></text:p>
            <text:p text:style-name="P4"><text:span text:style-name="T1"/></text:p>
            <text:p text:style-name="P10">Lucie et Lisa <text:span text:style-name="T2">feront</text:span> leurs devoirs en fin de journée. </text:p>
            <text:p text:style-name="P10">Tu <text:span text:style-name="T2">feras</text:span> attention au bord de la piscine.</text:p>
            <text:p text:style-name="P10">Nous <text:span text:style-name="T2">ferons</text:span> de notre mieux pendant la compétition.</text:p>
            <text:p text:style-name="P10">Le moineau <text:span text:style-name="T2">fera</text:span> son nid dans le grand chêne.</text:p>
            <text:p text:style-name="P10">Vous <text:span text:style-name="T2">ferez</text:span> la course contre une autre classe.</text:p>
            <text:p text:style-name="P10">Tu <text:span text:style-name="T2">feras</text:span> des projets pour l'avenir.</text:p>
          </table:table-cell>
        </table:table-row>
        <table:table-row>
          <table:table-cell table:style-name="Tableau1.A2" office:value-type="string">
            <text:p text:style-name="P3">Calcul (ardoise)</text:p>
            <text:p text:style-name="P1"/>
            <text:p text:style-name="P2">→ <text:span text:style-name="T1">Compte de 2 en 2 </text:span></text:p>
            <text:p text:style-name="P2"/>
            <text:p text:style-name="P2">de 384 -<text:span text:style-name="T3">38</text:span><text:span text:style-name="T2">6 – </text:span><text:span text:style-name="T3">38</text:span><text:span text:style-name="T2">8 – </text:span><text:span text:style-name="T3">39</text:span><text:span text:style-name="T2">0 – </text:span><text:span text:style-name="T3">39</text:span><text:span text:style-name="T2">2 –</text:span><text:span text:style-name="T3"> 39</text:span><text:span text:style-name="T2">4 – </text:span><text:span text:style-name="T3">39</text:span><text:span text:style-name="T2">6 – </text:span><text:span text:style-name="T3">39</text:span><text:span text:style-name="T2">8 – </text:span><text:span text:style-name="T3">40</text:span><text:span text:style-name="T2">0 – </text:span><text:span text:style-name="T3">40</text:span><text:span text:style-name="T2">2 </text:span>- <text:s/>404</text:p>
            <text:p text:style-name="P2"/>
            <text:p text:style-name="P2">→ <text:span text:style-name="T1">Compte de 10 en 10 </text:span></text:p>
            <text:p text:style-name="P4"/>
            <text:p text:style-name="P4">de 525 – <text:span text:style-name="T3">53</text:span><text:span text:style-name="T2">5 – </text:span><text:span text:style-name="T3">54</text:span><text:span text:style-name="T2">5 – </text:span><text:span text:style-name="T3">55</text:span><text:span text:style-name="T2">5 – </text:span><text:span text:style-name="T3">56</text:span><text:span text:style-name="T2">5 – </text:span><text:span text:style-name="T3">57</text:span><text:span text:style-name="T2">5 – </text:span><text:span text:style-name="T3">58</text:span><text:span text:style-name="T2">5 – </text:span><text:span text:style-name="T3">59</text:span><text:span text:style-name="T2">5 – </text:span><text:span text:style-name="T3">60</text:span><text:span text:style-name="T2">5 – </text:span><text:span text:style-name="T3">61</text:span><text:span text:style-name="T2">5</text:span> - <text:span text:style-name="T1">62</text:span>5</text:p>
          </table:table-cell>
        </table:table-row>
        <table:table-row>
          <table:table-cell table:style-name="Tableau1.A2" office:value-type="string">
            <text:p text:style-name="P3">Maths</text:p>
            <text:p text:style-name="P1"/>
            <text:p text:style-name="P2">→ <text:span text:style-name="T1">Fichier 101</text:span> « Jeux du chapeau »</text:p>
            <text:p text:style-name="P2"/>
            <text:p text:style-name="P2"><text:span text:style-name="T1">Calcul </text:span>: Multiplier par un nombre entier de dizaines.</text:p>
            <text:p text:style-name="P2"/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5">3 X 20</text:p>
                </table:table-cell>
                <table:table-cell table:style-name="Tableau2.A1" office:value-type="string">
                  <text:p text:style-name="P6">4 x 40 </text:p>
                </table:table-cell>
                <table:table-cell table:style-name="Tableau2.A1" office:value-type="string">
                  <text:p text:style-name="P11">3 X 50</text:p>
                </table:table-cell>
                <table:table-cell table:style-name="Tableau2.A1" office:value-type="string">
                  <text:p text:style-name="P7">2 X 70</text:p>
                </table:table-cell>
                <table:table-cell table:style-name="Tableau2.E1" office:value-type="string">
                  <text:p text:style-name="P8">5 X 80</text:p>
                </table:table-cell>
              </table:table-row>
              <table:table-row>
                <table:table-cell table:style-name="Tableau2.A2" office:value-type="string">
                  <text:p text:style-name="P5">60</text:p>
                </table:table-cell>
                <table:table-cell table:style-name="Tableau2.A2" office:value-type="string">
                  <text:p text:style-name="P6">160</text:p>
                </table:table-cell>
                <table:table-cell table:style-name="Tableau2.A2" office:value-type="string">
                  <text:p text:style-name="P11">150</text:p>
                </table:table-cell>
                <table:table-cell table:style-name="Tableau2.A2" office:value-type="string">
                  <text:p text:style-name="P7">140</text:p>
                </table:table-cell>
                <table:table-cell table:style-name="Tableau2.E2" office:value-type="string">
                  <text:p text:style-name="P8">400</text:p>
                </table:table-cell>
              </table:table-row>
            </table:table>
            <text:p text:style-name="P2"/>
            <text:p text:style-name="P2">1/ On a retiré 1 jeton bleu, 0 jeton vert et 0 jeton jaune. On a donc retiré 100 points.</text:p>
            <text:p text:style-name="P2">Total des points : <text:span text:style-name="T6">1</text:span><text:span text:style-name="T5">1</text:span><text:span text:style-name="T4">2</text:span></text:p>
            <text:p text:style-name="P2"><text:span text:style-name="T4"/></text:p>
            <text:p text:style-name="P9"><text:soft-page-break/>2/ On a ajouté 1 jeton bleu, 1 jeton vert et 0 jeton jaune. On a donc ajouté 110 points.</text:p>
            <text:p text:style-name="P9">Total des points : <text:span text:style-name="T6">2</text:span><text:span text:style-name="T5">1</text:span><text:span text:style-name="T4">3</text:span></text:p>
            <text:p text:style-name="P9"><text:span text:style-name="T4"/></text:p>
            <text:p text:style-name="P12">3/ On a retiré 1 jeton bleu, 0 jeton vert et 2 jetons jaune. On a donc retiré 102 points.</text:p>
            <text:p text:style-name="P12">Total des points : <text:span text:style-name="T5">1</text:span><text:span text:style-name="T4">1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31T07:52:57.06</meta:creation-date>
    <dc:date>2020-05-31T08:30:35.52</dc:date>
    <dc:creator>De Almeida Nadege</dc:creator>
    <meta:editing-duration>PT37M36S</meta:editing-duration>
    <meta:editing-cycles>6</meta:editing-cycles>
    <meta:generator>OpenOffice/4.1.2$Win32 OpenOffice.org_project/412m3$Build-9782</meta:generator>
    <meta:document-statistic meta:table-count="2" meta:image-count="0" meta:object-count="0" meta:page-count="2" meta:paragraph-count="33" meta:word-count="241" meta:character-count="1043"/>
  </office:meta>
</office:document-meta>
</file>