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4.202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ff" fo:font-size="15pt" fo:font-weight="normal" style:font-size-asian="15pt" style:font-weight-asian="normal" style:font-size-complex="15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Table_20_Contents">
      <style:paragraph-properties fo:text-align="start" style:justify-single-word="false"/>
      <style:text-properties fo:color="#00cc00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/>
    </style:style>
    <style:style style:name="T3" style:family="text">
      <style:text-properties fo:color="#00cc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E1 du jeudi 28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Calcul</text:p>
            <text:p text:style-name="P6"/>
            <text:p text:style-name="P6">Tu peux t'aider de ce petit tableau si nécessaire :</text:p>
            <table:table table:name="Tableau2" table:style-name="Tableau2">
              <table:table-column table:style-name="Tableau2.A" table:number-columns-repeated="4"/>
              <table:table-row>
                <table:table-cell table:style-name="Tableau2.A1" office:value-type="string">
                  <text:p text:style-name="P7">milliers</text:p>
                </table:table-cell>
                <table:table-cell table:style-name="Tableau2.A1" office:value-type="string">
                  <text:p text:style-name="P7">centaines</text:p>
                </table:table-cell>
                <table:table-cell table:style-name="Tableau2.A1" office:value-type="string">
                  <text:p text:style-name="P7">dizaines</text:p>
                </table:table-cell>
                <table:table-cell table:style-name="Tableau2.D1" office:value-type="string">
                  <text:p text:style-name="P7">unités</text:p>
                </table:table-cell>
              </table:table-row>
              <table:table-row>
                <table:table-cell table:style-name="Tableau2.A2" office:value-type="string">
                  <text:p text:style-name="P8"/>
                </table:table-cell>
                <table:table-cell table:style-name="Tableau2.B2" office:value-type="float" office:value="6">
                  <text:p text:style-name="P8">6</text:p>
                </table:table-cell>
                <table:table-cell table:style-name="Tableau2.B2" office:value-type="float" office:value="3">
                  <text:p text:style-name="P8">3</text:p>
                </table:table-cell>
                <table:table-cell table:style-name="Tableau2.D2" office:value-type="float" office:value="4">
                  <text:p text:style-name="P8">4</text:p>
                </table:table-cell>
              </table:table-row>
              <table:table-row>
                <table:table-cell table:style-name="Tableau2.A2" office:value-type="string">
                  <text:p text:style-name="P8"/>
                </table:table-cell>
                <table:table-cell table:style-name="Tableau2.B2" office:value-type="float" office:value="8">
                  <text:p text:style-name="P8">8</text:p>
                </table:table-cell>
                <table:table-cell table:style-name="Tableau2.B2" office:value-type="float" office:value="5">
                  <text:p text:style-name="P8">5</text:p>
                </table:table-cell>
                <table:table-cell table:style-name="Tableau2.D2" office:value-type="float" office:value="9">
                  <text:p text:style-name="P8">9</text:p>
                </table:table-cell>
              </table:table-row>
              <table:table-row>
                <table:table-cell table:style-name="Tableau2.B2" office:value-type="float" office:value="7">
                  <text:p text:style-name="P8">7</text:p>
                </table:table-cell>
                <table:table-cell table:style-name="Tableau2.B2" office:value-type="float" office:value="2">
                  <text:p text:style-name="P8">2</text:p>
                </table:table-cell>
                <table:table-cell table:style-name="Tableau2.B2" office:value-type="float" office:value="6">
                  <text:p text:style-name="P8">6</text:p>
                </table:table-cell>
                <table:table-cell table:style-name="Tableau2.D2" office:value-type="float" office:value="0">
                  <text:p text:style-name="P8">0</text:p>
                </table:table-cell>
              </table:table-row>
              <table:table-row>
                <table:table-cell table:style-name="Tableau2.B2" office:value-type="float" office:value="2">
                  <text:p text:style-name="P8">2</text:p>
                </table:table-cell>
                <table:table-cell table:style-name="Tableau2.B2" office:value-type="float" office:value="3">
                  <text:p text:style-name="P8">3</text:p>
                </table:table-cell>
                <table:table-cell table:style-name="Tableau2.B2" office:value-type="float" office:value="0">
                  <text:p text:style-name="P8">0</text:p>
                </table:table-cell>
                <table:table-cell table:style-name="Tableau2.D2" office:value-type="float" office:value="5">
                  <text:p text:style-name="P8">5</text:p>
                </table:table-cell>
              </table:table-row>
              <table:table-row>
                <table:table-cell table:style-name="Tableau2.B2" office:value-type="float" office:value="9">
                  <text:p text:style-name="P8">9</text:p>
                </table:table-cell>
                <table:table-cell table:style-name="Tableau2.B2" office:value-type="float" office:value="0">
                  <text:p text:style-name="P8">0</text:p>
                </table:table-cell>
                <table:table-cell table:style-name="Tableau2.B2" office:value-type="float" office:value="0">
                  <text:p text:style-name="P8">0</text:p>
                </table:table-cell>
                <table:table-cell table:style-name="Tableau2.D2" office:value-type="float" office:value="1">
                  <text:p text:style-name="P8">1</text:p>
                </table:table-cell>
              </table:table-row>
            </table:table>
            <text:p text:style-name="P6"/>
            <text:p text:style-name="P5">1/ <text:span text:style-name="T1">Ecris ces nombres en chiffres</text:span> :</text:p>
            <text:p text:style-name="P5"/>
            <text:p text:style-name="P5">six-cent-trente-quatre → <text:span text:style-name="T2">634</text:span> (3 chiffres)</text:p>
            <text:p text:style-name="P5">huit-cent-cinquante-neuf → <text:span text:style-name="T2">859</text:span> (3 chiffres)</text:p>
            <text:p text:style-name="P5">sept-mille-deux-cent-soixante → <text:span text:style-name="T2">7260</text:span> (4 chiffres)</text:p>
            <text:p text:style-name="P5">deux-mille-trois-cent-cinq → <text:span text:style-name="T2">2305</text:span> (4 chiffres)</text:p>
            <text:p text:style-name="P5">neuf-mille-un → <text:span text:style-name="T2">9001</text:span> (4 chiffres)</text:p>
            <text:p text:style-name="P5"/>
            <text:p text:style-name="P5">2/ <text:span text:style-name="T1">Ecris ces nombres en lettres</text:span> :</text:p>
            <text:p text:style-name="P5"/>
            <text:p text:style-name="P5">205 → <text:span text:style-name="T2">deux-cent-cinq</text:span></text:p>
            <text:p text:style-name="P5">418 → <text:span text:style-name="T2">quatre-cent-dix-huit</text:span></text:p>
            <text:p text:style-name="P5">6540 → <text:span text:style-name="T2">six-mille-cinq-cent-quarante</text:span></text:p>
            <text:p text:style-name="P5">9007 → <text:span text:style-name="T2">neuf-mille-sept</text:span></text:p>
            <text:p text:style-name="P5"><text:span text:style-name="T2"/></text:p>
          </table:table-cell>
        </table:table-row>
        <table:table-row>
          <table:table-cell table:style-name="Tableau1.A2" office:value-type="string">
            <text:p text:style-name="P2">Problèmes</text:p>
            <text:p text:style-name="P4"/>
            <text:p text:style-name="P3">1/ Avant de partir en vacances, Alice s'achète un survêtement et un ballon.</text:p>
            <text:p text:style-name="P3">Le survêtement coûte 44 €. En tout, Alice a dépensé 65€.</text:p>
            <text:p text:style-name="P9">Combien coûte le ballon ?</text:p>
            <text:p text:style-name="P3"/>
            <text:p text:style-name="P3">65 – 44 = 21 <text:s text:c="23"/><text:span text:style-name="T2">Le ballon coûte 21 euros. <text:s/></text:span></text:p>
            <text:p text:style-name="P3"><text:s text:c="55"/>6 <text:s/>5</text:p>
            <text:p text:style-name="P3"><text:s text:c="46"/>- <text:s/><text:span text:style-name="T3"><text:s text:c="5"/></text:span><text:s/>4 <text:s/>4</text:p>
            <text:p text:style-name="P3"><text:s text:c="46"/>…................</text:p>
            <text:p text:style-name="P3"><text:s text:c="56"/>2 <text:s/>1</text:p>
            <text:p text:style-name="P3"><text:soft-page-break/>2/ La bibliothèque de l'école a 130€ dans sa caisse. Le bibliothécaire commande 3 Bandes Dessinées qui coûtent 18 € chacune et 2 livres de sciences coûtant chacun 25 €. </text:p>
            <text:p text:style-name="P9">Combien d'argent dépense-t-il ?</text:p>
            <text:p text:style-name="P9">Combien d'argent <text:s/>reste-t-il dans la caisse de la bibliothèque?</text:p>
            <text:p text:style-name="P3"/>
            <text:p text:style-name="P3">3 X 18 = 54 <text:s text:c="13"/>Les 3 BD coûtent 54 €.</text:p>
            <text:p text:style-name="P3">2 X 25 = 50 <text:s text:c="13"/>Les livres de sciences coûtent 50 €.</text:p>
            <text:p text:style-name="P3">→ 50 + 54 = 104 <text:s text:c="5"/><text:span text:style-name="T2">En tout le bibliothécaire dépense 104 €.</text:span></text:p>
            <text:p text:style-name="P3"/>
            <text:p text:style-name="P3">→ 130 – 104 = 26 <text:s text:c="3"/><text:span text:style-name="T2">Il reste 26 euros dans la caisse de la bibliothèque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23T09:50:33.61</meta:creation-date>
    <dc:date>2020-05-23T19:06:48.75</dc:date>
    <dc:creator>De Almeida Nadege</dc:creator>
    <meta:editing-duration>PT9H16M13S</meta:editing-duration>
    <meta:editing-cycles>5</meta:editing-cycles>
    <meta:generator>OpenOffice/4.1.2$Win32 OpenOffice.org_project/412m3$Build-9782</meta:generator>
    <meta:document-statistic meta:table-count="2" meta:image-count="0" meta:object-count="0" meta:page-count="2" meta:paragraph-count="52" meta:word-count="234" meta:character-count="1492"/>
  </office:meta>
</office:document-meta>
</file>