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tés CP du mardi 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criture</text:p>
            <text:p text:style-name="P2">Associer des majuscules et des minuscules cursives. </text:p>
            <text:p text:style-name="P2">(fiche jeu qui peut servir de modèle … voir sur le blog)</text:p>
          </table:table-cell>
        </table:table-row>
        <table:table-row>
          <table:table-cell table:style-name="Tableau1.A2" office:value-type="string">
            <text:p text:style-name="P3">Dictée</text:p>
            <text:p text:style-name="P2">Voici une petite dictée qui réutilise les mots à apprendre (lundi) dans des phrases. Les mots en rouge sont à donner aux enfants. Pense à mettre les majuscules et les points.</text:p>
            <text:p text:style-name="P2"/>
            <text:p text:style-name="P2">Il y a une petite voiture <text:span text:style-name="T1">et </text:span>des mouchoirs <text:span text:style-name="T1">dans</text:span> mon armoire.</text:p>
            <text:p text:style-name="P2">Le poisson a froid.</text:p>
          </table:table-cell>
        </table:table-row>
        <table:table-row>
          <table:table-cell table:style-name="Tableau1.A2" office:value-type="string">
            <text:p text:style-name="P3">Lecture</text:p>
            <text:p text:style-name="P2">Etudier le texte violet p 53 « Le roi du silence ». Ce texte long est à travailler en alternant la lecture d'une phrase par l'enfant et d'une autre par l'adulte.</text:p>
            <text:p text:style-name="P2">→ Bien repérer les points et les autres signes de ponctuation avant de commencer la lecture d'une phrase. </text:p>
            <text:p text:style-name="P2">→ Faire l'exercice 6 p 53 du fichier.</text:p>
            <text:p text:style-name="P2">→ Jeu (oral) : retrouver (1 fois) les mots suivants dans le texte : roi, joueur, mouchoir, chaise, tour, voleur, bruit, qui. </text:p>
          </table:table-cell>
        </table:table-row>
        <table:table-row>
          <table:table-cell table:style-name="Tableau1.A2" office:value-type="string">
            <text:p text:style-name="P3">Calcul</text:p>
            <text:p text:style-name="P6">Dictée de nombres</text:p>
            <text:p text:style-name="P2">A réaliser sur l'ardoise : Réviser les nombres → 79</text:p>
            <text:p text:style-name="P2">Rappel : 60 → on entend 1, 2, 3... après</text:p>
            <text:p text:style-name="P2"><text:s text:c="14"/>70 → on entend 11, 12, 13... après</text:p>
            <text:p text:style-name="P2"/>
            <text:p text:style-name="P6">Encadrement</text:p>
            <text:p text:style-name="P2">puis demander aux enfants « d'encadrer » le nombre écrit <text:span text:style-name="T1">à l'unité </text:span>:</text:p>
            <text:p text:style-name="P2">Exemple : écrire « 58 » puis l'encadrer <text:s text:c="3"/><text:span text:style-name="T1">57</text:span> – 58 – <text:span text:style-name="T1">59</text:span> </text:p>
          </table:table-cell>
        </table:table-row>
        <table:table-row>
          <table:table-cell table:style-name="Tableau1.A2" office:value-type="string">
            <text:p text:style-name="P3">Maths</text:p>
            <text:p text:style-name="P2">Fichier 101 « Je cherche 4 » </text:p>
            <text:p text:style-name="P2">Ce sont des exercices de coloriage <text:span text:style-name="T1">logique, </text:span><text:span text:style-name="T2">attention au soin !</text:span></text:p>
          </table:table-cell>
        </table:table-row>
        <table:table-row>
          <table:table-cell table:style-name="Tableau1.A2" office:value-type="string">
            <text:p text:style-name="P3">Expression orale / écrite</text:p>
            <text:p text:style-name="P2">A partir de la fiche (voir sur le blog).</text:p>
            <text:p text:style-name="P2">1/ (<text:span text:style-name="T3">Oral</text:span>) Raconter l'histoire décrite sur les trois vignettes en faisant des phrases correctes et en donnant <text:s/>des détails.</text:p>
            <text:p text:style-name="P2"><text:soft-page-break/>2/ (Ecris) Ecrire 1 ou 2 phrases en rapport avec l'histoire et en s'aidant des mots donnés. Privilégier les phrases courtes mais qui respectent l'orthographe des mots.</text:p>
            <text:p text:style-name="P2">Exemple : Le canard regarde le loup. <text:s text:c="2"/>Le loup court derrière la chèvr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4T20:17:49.59</meta:creation-date>
    <dc:date>2020-05-05T17:00:21.93</dc:date>
    <dc:creator>De Almeida Nadege</dc:creator>
    <meta:editing-duration>PT1H6M13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2" meta:paragraph-count="29" meta:word-count="304" meta:character-count="1658"/>
  </office:meta>
</office:document-meta>
</file>