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f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des CP pour lundi 11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Ecriture</text:p>
            <text:p text:style-name="P4">Fiche d'entraînement E et G. (à trouver sur le blog)</text:p>
            <text:p text:style-name="P4">Ton geste doit être fluide.</text:p>
          </table:table-cell>
        </table:table-row>
        <table:table-row>
          <table:table-cell table:style-name="Tableau1.A2" office:value-type="string">
            <text:p text:style-name="P5">Préparation de dictée</text:p>
            <text:p text:style-name="P4">Voici une liste de mots en [oi] <text:s/>à préparer pour mardi 12 mai :</text:p>
            <text:p text:style-name="P4"/>
            <text:p text:style-name="P8">une v<text:span text:style-name="T1">oi</text:span>ture, mon mouch<text:span text:style-name="T1">oi</text:span>r, une arm<text:span text:style-name="T1">oi</text:span>re, le p<text:span text:style-name="T1">oi</text:span><text:span text:style-name="T2">ss</text:span>on, </text:p>
            <text:p text:style-name="P8">Il a fr<text:span text:style-name="T1">oi</text:span><text:span text:style-name="T2">d.</text:span></text:p>
          </table:table-cell>
        </table:table-row>
        <table:table-row>
          <table:table-cell table:style-name="Tableau1.A2" office:value-type="string">
            <text:p text:style-name="P5">Lecture</text:p>
            <text:p text:style-name="P4">Découverte de l'épisode 1 p 52 (en particulier le passage en gras) +</text:p>
            <text:p text:style-name="P4">« Je comprends » répondre aux questions de compréhension à l'oral +</text:p>
            <text:p text:style-name="P4">« Je fais fonctionner » p 53 → introduction de la notion de condition suivie du futur : <text:span text:style-name="T2">il faut demander aux enfants d'inventer des phrases construites sur la même structure.</text:span></text:p>
            <text:p text:style-name="P4"/>
            <text:p text:style-name="P4">Ex : Si je cueille toutes les fleurs, il ne t'en restera pas.</text:p>
            <text:p text:style-name="P4"><text:s text:c="8"/>Si les nuages cachent le soleil, il ne fera pas chaud aujourd'hui.</text:p>
            <text:p text:style-name="P4"/>
            <text:p text:style-name="P4">Faire les <text:span text:style-name="T2">exercices 1, 2, 3, 4, 5</text:span> (pas le 6) <text:span text:style-name="T2">dans le fichier aux pages 52, 53</text:span>.</text:p>
            <text:p text:style-name="P4"/>
          </table:table-cell>
        </table:table-row>
        <table:table-row>
          <table:table-cell table:style-name="Tableau1.A2" office:value-type="string">
            <text:p text:style-name="P5">Calcul</text:p>
            <text:p text:style-name="P9">Objectif :Calculer des additions et des soustractions de petits nombres.</text:p>
            <text:p text:style-name="P12">(à réaliser sur l'ardoise avec la planche des nombres si nécessaire)</text:p>
            <text:p text:style-name="P10"/>
            <text:p text:style-name="P11">12 + 7 = <text:s text:c="24"/>8 – 4 = <text:s text:c="20"/>25 + 3 =</text:p>
            <text:p text:style-name="P11">33 + 6 = <text:s text:c="22"/>10 – 7 = <text:s text:c="20"/>10 – 5 =</text:p>
            <text:p text:style-name="P11">40 – 8 = <text:s text:c="22"/>50 – 1 = <text:s text:c="20"/>63 + 4 =</text:p>
          </table:table-cell>
        </table:table-row>
        <table:table-row>
          <table:table-cell table:style-name="Tableau1.A2" office:value-type="string">
            <text:p text:style-name="P5">Maths</text:p>
            <text:p text:style-name="P4">Fichier <text:s/>99 Maths Aventures 4 « Au cirque »</text:p>
            <text:p text:style-name="P4">→ petites révisions sous forme de jeux.</text:p>
            <text:p text:style-name="P4">Les enfants doivent colorier les étoiles lorsque l'exercice réalisé est juste.</text:p>
            <text:p text:style-name="P4"/>
            <text:p text:style-name="P4">C'est fini pour aujourd'hui !</text:p>
          </table:table-cell>
        </table:table-row>
      </table:table>
      <text:p text:style-name="P2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03T20:22:35.23</meta:creation-date>
    <dc:date>2020-05-04T10:38:44.61</dc:date>
    <dc:creator>De Almeida Nadege</dc:creator>
    <meta:editing-duration>PT2H5M4S</meta:editing-duration>
    <meta:editing-cycles>7</meta:editing-cycles>
    <meta:generator>OpenOffice/4.1.2$Win32 OpenOffice.org_project/412m3$Build-9782</meta:generator>
    <meta:document-statistic meta:table-count="1" meta:image-count="0" meta:object-count="0" meta:page-count="2" meta:paragraph-count="26" meta:word-count="242" meta:character-count="1342"/>
  </office:meta>
</office:document-meta>
</file>