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0.088cm solid #000000" fo:border-top="none" fo:border-bottom="0.088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rayonL" fo:font-weight="normal" style:font-weight-asian="normal" style:font-weight-complex="normal"/>
    </style:style>
    <style:style style:name="T3" style:family="text">
      <style:text-properties fo:color="#0000ff"/>
    </style:style>
    <style:style style:name="T4" style:family="text">
      <style:text-properties fo:color="#0000ff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tés CP du mardi 26 mai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Graphisme</text:p>
            <text:p text:style-name="P3"/>
            <text:p text:style-name="P4">→ <text:span text:style-name="T1">Aujourd'hui, nous poursuivons l'apprentissage des majuscules cursives avec le </text:span><text:span text:style-name="T2">M</text:span><text:span text:style-name="T1"> et le </text:span><text:span text:style-name="T2">N</text:span><text:span text:style-name="T1">.</text:span></text:p>
            <text:p text:style-name="P4"><text:span text:style-name="T1">Commence par regarder les deux courtes vidéos qui montrent le sens du tracé des lettres puis complète la fiche jointe. (</text:span><text:span text:style-name="T4">Voir sur le blog</text:span><text:span text:style-name="T1">)</text:span></text:p>
            <text:p text:style-name="P5"/>
          </table:table-cell>
        </table:table-row>
        <table:table-row>
          <table:table-cell table:style-name="Tableau1.A2" office:value-type="string">
            <text:p text:style-name="P3">Dictée de mots</text:p>
            <text:p text:style-name="P5"/>
            <text:p text:style-name="P5">→ mémoriser les mots suivants : le trav<text:span text:style-name="T3">ail</text:span>, une or<text:span text:style-name="T3">eille</text:span>, la p<text:span text:style-name="T3">aille</text:span>, la r<text:span text:style-name="T3">ouille</text:span>.</text:p>
          </table:table-cell>
        </table:table-row>
        <table:table-row>
          <table:table-cell table:style-name="Tableau1.A2" office:value-type="string">
            <text:p text:style-name="P3">Lecture</text:p>
            <text:p text:style-name="P6"/>
            <text:p text:style-name="P5">→ Lire l'épisode 3 de l'Oie d'Or page 60 et répondre à l'oral aux questions p 61 « Je comprends » + Faire les exercices 1, 2, 3 p 61 du fichier.</text:p>
          </table:table-cell>
        </table:table-row>
        <table:table-row>
          <table:table-cell table:style-name="Tableau1.A2" office:value-type="string">
            <text:p text:style-name="P3">Opérations</text:p>
            <text:p text:style-name="P3"/>
            <text:p text:style-name="P4">→<text:span text:style-name="T1"> Poser en colonnes les additions suivantes :</text:span></text:p>
            <text:p text:style-name="P4"><text:span text:style-name="T1"/></text:p>
            <text:p text:style-name="P4"><text:span text:style-name="T1">54 + 43 = ….... <text:s text:c="18"/>72 + 29 = ….... <text:s text:c="14"/>55 + 63 = ….....</text:span></text:p>
            <text:p text:style-name="P2"/>
          </table:table-cell>
        </table:table-row>
        <table:table-row>
          <table:table-cell table:style-name="Tableau1.A2" office:value-type="string">
            <text:p text:style-name="P3">Production écrite</text:p>
            <text:p text:style-name="P4"/>
            <text:p text:style-name="P4">→ <text:span text:style-name="T1">Raconter oralement l'histoire décrite dans les trois vignettes puis utiliser le vocabulaire donné pour construire 2 ou 3 phrases descriptives ou narratives à l'écrit en n'oubliant pas la majuscule et le point.</text:span></text:p>
            <text:p text:style-name="P9">Fiche 2 (<text:span text:style-name="T3">sur le blog</text:span>)</text:p>
            <text:p text:style-name="P2"/>
          </table:table-cell>
        </table:table-row>
        <table:table-row>
          <table:table-cell table:style-name="Tableau1.A2" office:value-type="string">
            <text:p text:style-name="P3">Maths</text:p>
            <text:p text:style-name="P3"/>
            <text:p text:style-name="P4">→ Fichier 106 <text:span text:style-name="T1">« Se repérer dans un espace familier »</text:span></text:p>
            <text:p text:style-name="P4">Calcul<text:span text:style-name="T1"> : </text:span><text:span text:style-name="T5">Ecrire le nombre qui précède</text:span><text:span text:style-name="T1">.</text:span></text:p>
            <text:p text:style-name="P4"><text:span text:style-name="T1"/></text:p>
            <text:p text:style-name="P9">Case Jaune : avant 50 → 49 / Case Orange : avant 30 → 29</text:p>
            <text:p text:style-name="P9">Case Rouge : avant 70 → 69 / Case <text:s/>Verte : avant 20 → 19 </text:p>
            <text:p text:style-name="P9">Case Bleue : avant 60 → 59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5-21T12:38:58.86</meta:creation-date>
    <dc:date>2020-05-22T17:09:56.02</dc:date>
    <dc:creator>De Almeida Nadege</dc:creator>
    <meta:editing-duration>PT5H35M16S</meta:editing-duration>
    <meta:editing-cycles>7</meta:editing-cycles>
    <meta:generator>OpenOffice/4.1.2$Win32 OpenOffice.org_project/412m3$Build-9782</meta:generator>
    <meta:document-statistic meta:table-count="1" meta:image-count="0" meta:object-count="0" meta:page-count="2" meta:paragraph-count="20" meta:word-count="215" meta:character-count="1126"/>
  </office:meta>
</office:document-meta>
</file>