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Crayon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CrayonL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pour le lundi 2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opie</text:p>
            <text:p text:style-name="P2"/>
            <text:p text:style-name="P4">→ Recopie ces quelques phrases en mettant des majuscules cursives et en respectant la ponctuation (virgules et points).</text:p>
            <text:p text:style-name="P4"/>
            <text:p text:style-name="P5">Rappel : La virgule part de la « grosse ligne » et descend d'un interligne.</text:p>
            <text:p text:style-name="P5"/>
            <text:p text:style-name="P8">Bruno et Anna préparent une salade et une quiche pour le pique-nique. Ils prennent aussi une bouteille de limonade et un gâteau au chocolat pour le dessert. Dans le parc, ils déplient la couverture et s'installent pour le déjeuner. </text:p>
            <text:p text:style-name="P6"><text:span text:style-name="T1">Bon appétit ! </text:span><text:s/></text:p>
          </table:table-cell>
        </table:table-row>
        <table:table-row>
          <table:table-cell table:style-name="Tableau1.A2" office:value-type="string">
            <text:p text:style-name="P2">Dictée de syllabes</text:p>
            <text:p text:style-name="P4"/>
            <text:p text:style-name="P4"><text:span text:style-name="T5">Objectif</text:span><text:span text:style-name="T4"> : Savoir écrire les sons « ail/aille, ouil/ouille » de deux manières</text:span>.</text:p>
            <text:p text:style-name="P4"/>
            <text:p text:style-name="P4">→ pa<text:span text:style-name="T2">i</text:span>l / pa<text:span text:style-name="T2">i</text:span>lle , ma<text:span text:style-name="T2">i</text:span>l / ma<text:span text:style-name="T2">i</text:span>lle , cha<text:span text:style-name="T2">i</text:span>l <text:s/>/ cha<text:span text:style-name="T2">i</text:span>lle</text:p>
            <text:p text:style-name="P4"/>
            <text:p text:style-name="P4">→ tou<text:span text:style-name="T2">i</text:span>l / tou<text:span text:style-name="T2">i</text:span>lle , bou<text:span text:style-name="T2">i</text:span>l <text:s/>/ bou<text:span text:style-name="T2">i</text:span>lle , fou<text:span text:style-name="T2">i</text:span>l <text:s/>/ <text:s/>fou<text:span text:style-name="T2">i</text:span>lle</text:p>
            <text:p text:style-name="P4"/>
          </table:table-cell>
        </table:table-row>
        <table:table-row>
          <table:table-cell table:style-name="Tableau1.A2" office:value-type="string">
            <text:p text:style-name="P2">Lecture</text:p>
            <text:p text:style-name="P3"/>
            <text:p text:style-name="P3">→ <text:span text:style-name="T8">Lire les syllabes, les mots et le texte aux pages 58-59 du livre + faire les exercices 1 à 6 du fichier aux mêmes pages.</text:span></text:p>
            <text:p text:style-name="P4"/>
          </table:table-cell>
        </table:table-row>
        <table:table-row>
          <table:table-cell table:style-name="Tableau1.A2" office:value-type="string">
            <text:p text:style-name="P2">Maths</text:p>
            <text:p text:style-name="P2"/>
            <text:p text:style-name="P3">→ Fichier 105 <text:span text:style-name="T8">« Etudier les nombres de 60 à 79 »</text:span></text:p>
            <text:p text:style-name="P3">Calcul<text:span text:style-name="T8"> : </text:span><text:span text:style-name="T6">Enlever 1 = écrire le nombre d'avant</text:span></text:p>
            <text:p text:style-name="P4"/>
            <text:p text:style-name="P4">Case jaune : 10 – 1 <text:s/>/ Case orange : 30 – 1 <text:s/>/ Case rouge : 50 – 1</text:p>
            <text:p text:style-name="P4">Case verte : 60 – 1 <text:s/>/ Case bleue : 40 - 1</text:p>
          </table:table-cell>
        </table:table-row>
        <text:soft-page-break/>
        <table:table-row>
          <table:table-cell table:style-name="Tableau1.A2" office:value-type="string">
            <text:p text:style-name="P2">Géométrie</text:p>
            <text:p text:style-name="P2"/>
            <text:p text:style-name="P5"><text:span text:style-name="T7">Objectif</text:span> : Utiliser la règle pour reproduire une figure sur quadrillage avec précision.</text:p>
            <text:p text:style-name="P5"/>
            <text:p text:style-name="P7">→ Fiche B1 « En Inde » et B2 « Au vivarium ». (<text:span text:style-name="T4">Voir sur le blog</text:span>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21T11:11:24.10</meta:creation-date>
    <dc:date>2020-05-22T11:30:10.02</dc:date>
    <dc:creator>De Almeida Nadege</dc:creator>
    <meta:editing-duration>PT1H23M53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2" meta:paragraph-count="20" meta:word-count="236" meta:character-count="1176"/>
  </office:meta>
</office:document-meta>
</file>