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5.602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5.771cm" fo:margin-left="5.72cm" fo:margin-right="5.315cm" table:align="margins"/>
    </style:style>
    <style:style style:name="Tableau3.A" style:family="table-column">
      <style:table-column-properties style:column-width="2.671cm" style:rel-column-width="1514*"/>
    </style:style>
    <style:style style:name="Tableau3.B" style:family="table-column">
      <style:table-column-properties style:column-width="3.101cm" style:rel-column-width="17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3.362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normal" fo:background-color="#ffff66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normal" fo:background-color="#00cc33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6pt" fo:background-color="#ffcc00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background-color="#ff3333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fo:background-color="#00cc33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fo:background-color="#00ccff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6pt" fo:background-color="#ffff00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background-color="#00cc33"/>
    </style:style>
    <style:style style:name="T2" style:family="text">
      <style:text-properties fo:background-color="#ffcc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00cc33" style:font-weight-asian="bold" style:font-weight-complex="bold"/>
    </style:style>
    <style:style style:name="T5" style:family="text">
      <style:text-properties fo:font-weight="bold" fo:background-color="#ffcc00" style:font-weight-asian="bold" style:font-weight-complex="bold"/>
    </style:style>
    <style:style style:name="T6" style:family="text">
      <style:text-properties fo:color="#00cc33" style:font-name="Times New Roman1"/>
    </style:style>
    <style:style style:name="T7" style:family="text">
      <style:text-properties fo:color="#000000" fo:background-color="#00cc33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text-underline-style="solid" style:text-underline-width="auto" style:text-underline-color="font-color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style:font-name="Times New Roman1" fo:font-size="15pt" style:font-size-asian="15pt" style:font-size-complex="15pt"/>
    </style:style>
    <style:style style:name="T12" style:family="text">
      <style:text-properties fo:color="#00cc00"/>
    </style:style>
    <style:style style:name="T13" style:family="text">
      <style:text-properties fo:color="#00cc00" style:font-name="Times New Roman1"/>
    </style:style>
    <style:style style:name="T14" style:family="text">
      <style:text-properties fo:color="#00cc00" style:font-name="Times New Roman1" fo:font-weight="normal" style:font-weight-asian="normal" style:font-weight-complex="normal"/>
    </style:style>
    <style:style style:name="T15" style:family="text">
      <style:text-properties fo:color="#ffff00" style:font-name="Times New Roman1"/>
    </style:style>
    <style:style style:name="T16" style:family="text">
      <style:text-properties fo:color="#ffff00" style:font-name="Times New Roman1" fo:font-weight="normal" style:font-weight-asian="normal" style:font-weight-complex="normal"/>
    </style:style>
    <style:style style:name="T17" style:family="text">
      <style:text-properties fo:color="#6666ff"/>
    </style:style>
    <style:style style:name="T18" style:family="text"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du jeudi 28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Ecriture / Graphisme</text:p>
            <text:p text:style-name="P2"/>
            <text:p text:style-name="P3">→ Recopie ces mots en mettant la majuscule cursive :</text:p>
            <text:p text:style-name="P3">Besançon, Manon, le Doubs, Chantrans, les Alpes, la France, Noël, Emilien, <text:s/>Jupiter, Gladys.</text:p>
          </table:table-cell>
        </table:table-row>
        <table:table-row>
          <table:table-cell table:style-name="Tableau1.A2" office:value-type="string">
            <text:p text:style-name="P4">Lecture</text:p>
            <text:p text:style-name="P2"/>
            <text:p text:style-name="P3">→ Lis les phrases de « Je fais fonctionner » p61</text:p>
            <text:p text:style-name="P3">Observe :</text:p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3">le (masculin)</text:p>
                </table:table-cell>
                <table:table-cell table:style-name="Tableau2.A1" office:value-type="string">
                  <text:p text:style-name="P3">la (féminin) </text:p>
                </table:table-cell>
                <table:table-cell table:style-name="Tableau2.C1" office:value-type="string">
                  <text:p text:style-name="P3">les (pluriel)</text:p>
                </table:table-cell>
              </table:table-row>
              <table:table-row>
                <table:table-cell table:style-name="Tableau2.A2" office:value-type="string">
                  <text:p text:style-name="P3">ce (masculin)</text:p>
                </table:table-cell>
                <table:table-cell table:style-name="Tableau2.A2" office:value-type="string">
                  <text:p text:style-name="P3">cette (féminin)</text:p>
                </table:table-cell>
                <table:table-cell table:style-name="Tableau2.C2" office:value-type="string">
                  <text:p text:style-name="P3">ces (pluriel)</text:p>
                </table:table-cell>
              </table:table-row>
            </table:table>
            <text:p text:style-name="P3"/>
            <text:p text:style-name="P3">Puis fais l'exercice 4 p 61</text:p>
            <text:p text:style-name="P3"/>
            <text:p text:style-name="P3">→ Lis le texte « Un bulletin météo » puis réponds aux questions a) et b) de l'exercice de compréhension 5 p 61.</text:p>
            <text:p text:style-name="P3"/>
          </table:table-cell>
        </table:table-row>
        <table:table-row>
          <table:table-cell table:style-name="Tableau1.A2" office:value-type="string">
            <text:p text:style-name="P4">Grammaire</text:p>
            <text:p text:style-name="P2"/>
            <text:p text:style-name="P3">→ Lis ces mots puis <text:span text:style-name="T3">colorie</text:span> <text:span text:style-name="T1">en vert</text:span> les mots <text:span text:style-name="T1">masculins</text:span> (garçons) et <text:s/>en <text:span text:style-name="T2">orange</text:span> les mots <text:span text:style-name="T2">féminins</text:span> (filles).</text:p>
            <text:p text:style-name="P3"/>
            <text:p text:style-name="P3"/>
            <text:p text:style-name="P3"><text:span text:style-name="T3">l'oubli</text:span> → on dit « <text:span text:style-name="T3">un </text:span>»<text:span text:style-name="T3"> </text:span><text:span text:style-name="T4">oubli</text:span><text:span text:style-name="T1"> </text:span>donc c'est un mot <text:span text:style-name="T7">masculin</text:span></text:p>
            <text:p text:style-name="P3"><text:span text:style-name="T3">l'hirondelle </text:span>→ on dit « <text:span text:style-name="T3">une</text:span> » <text:span text:style-name="T5">hirondelle</text:span> donc c'est un mot <text:span text:style-name="T2">féminin</text:span></text:p>
            <text:p text:style-name="P3"><text:span text:style-name="T2"/></text:p>
            <text:p text:style-name="P3"/>
            <text:p text:style-name="P13">l'aviateur, l'ours, l'image, l'asticot, l'usine, l'oiseau,</text:p>
            <text:p text:style-name="P13"/>
            <text:p text:style-name="P13">l'armure, l'huître, l'animal, l'idée, l'ardoise, l'outil, </text:p>
            <text:p text:style-name="P13"/>
            <text:p text:style-name="P13">l'horloge, l'habit, l'oursin, l'histoire.</text:p>
            <text:p text:style-name="P3"/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4">Opérations</text:p>
            <text:p text:style-name="P4"/>
            <text:p text:style-name="P16">→ Pose en colonnes et calcule ces additions :</text:p>
            <text:p text:style-name="P6"/>
            <text:p text:style-name="P6">53 + 34 = …... <text:s text:c="22"/>29 + 47 = ….... <text:s text:c="23"/>85 + 35 = …...</text:p>
          </table:table-cell>
        </table:table-row>
        <table:table-row>
          <table:table-cell table:style-name="Tableau1.A2" office:value-type="string">
            <text:p text:style-name="P4">Maths</text:p>
            <text:p text:style-name="P16">1/ Activité préparatoire :</text:p>
            <text:p text:style-name="P14">Dessiner des nombres sur l'ardoise.</text:p>
            <text:p text:style-name="P6"><text:span text:style-name="T18"><text:s/>Dire « Tu vas dessiner le nombre 58 » </text:span>→<text:span text:style-name="T12"> l l l l l </text:span><text:s text:c="2"/><text:span text:style-name="T15">oooo oooo </text:span><text:span text:style-name="T8"><text:s text:c="3"/></text:span></text:p>
            <text:p text:style-name="P6"><text:span text:style-name="T8"><text:s text:c="67"/>5 barres de 10 et 8 unités</text:span></text:p>
            <text:p text:style-name="P6"><text:span text:style-name="T8"/></text:p>
            <text:p text:style-name="P6"><text:span text:style-name="T11">Dire « Tu vas ajouter 20 »</text:span><text:span text:style-name="T8"> → <text:s/></text:span><text:span text:style-name="T13">l l</text:span><text:span text:style-name="T8"> + <text:s text:c="3"/></text:span><text:span text:style-name="T13">l l l l l </text:span><text:span text:style-name="T8"><text:s text:c="2"/></text:span><text:span text:style-name="T15">oooo oooo </text:span><text:span text:style-name="T8"><text:s text:c="6"/></text:span></text:p>
            <text:p text:style-name="P6"><text:span text:style-name="T8"/></text:p>
            <text:p text:style-name="P6"><text:span text:style-name="T8">Ecris quel est ce nouveau nombre : </text:span><text:span text:style-name="T6">7</text:span><text:span text:style-name="T8"> </text:span><text:span text:style-name="T15">8 </text:span><text:span text:style-name="T8"><text:s text:c="7"/></text:span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3">Dizaines <text:s/><text:span text:style-name="T14">l</text:span></text:p>
                </table:table-cell>
                <table:table-cell table:style-name="Tableau3.B1" office:value-type="string">
                  <text:p text:style-name="P3">Unités <text:span text:style-name="T16">o </text:span></text:p>
                </table:table-cell>
              </table:table-row>
              <table:table-row>
                <table:table-cell table:style-name="Tableau3.A2" office:value-type="string">
                  <text:p text:style-name="P6"><text:span text:style-name="T13">l l</text:span><text:span text:style-name="T8"> + </text:span><text:span text:style-name="T13">l l l l l </text:span></text:p>
                </table:table-cell>
                <table:table-cell table:style-name="Tableau3.B2" office:value-type="string">
                  <text:p text:style-name="P6"><text:span text:style-name="T15">oooo oooo </text:span></text:p>
                </table:table-cell>
              </table:table-row>
              <table:table-row>
                <table:table-cell table:style-name="Tableau3.A3" office:value-type="float" office:value="7">
                  <text:p text:style-name="P8">7</text:p>
                </table:table-cell>
                <table:table-cell table:style-name="Tableau3.B3" office:value-type="float" office:value="8">
                  <text:p text:style-name="P7">8</text:p>
                </table:table-cell>
              </table:table-row>
            </table:table>
            <text:p text:style-name="P6"><text:span text:style-name="T8"><text:s text:c="3"/></text:span></text:p>
            <text:p text:style-name="P16"><text:span text:style-name="T8">2/ Fichier 108 Ajouter des dizaines à un nombre de deux chiffres.</text:span></text:p>
            <text:p text:style-name="P16"><text:span text:style-name="T8"/></text:p>
            <text:p text:style-name="P16"><text:span text:style-name="T8">Calcul : Ajouter 10 = Sur la planche des nombres c'est descendre d'1 case.</text:span></text:p>
            <table:table table:name="Tableau4" table:style-name="Tableau4">
              <table:table-column table:style-name="Tableau4.A" table:number-columns-repeated="5"/>
              <table:table-row>
                <table:table-cell table:style-name="Tableau4.A1" office:value-type="string">
                  <text:p text:style-name="P15">23 + 10</text:p>
                </table:table-cell>
                <table:table-cell table:style-name="Tableau4.A1" office:value-type="string">
                  <text:p text:style-name="P9">31 + 10</text:p>
                </table:table-cell>
                <table:table-cell table:style-name="Tableau4.A1" office:value-type="string">
                  <text:p text:style-name="P10">52 + 10</text:p>
                </table:table-cell>
                <table:table-cell table:style-name="Tableau4.A1" office:value-type="string">
                  <text:p text:style-name="P11">78 + 10</text:p>
                </table:table-cell>
                <table:table-cell table:style-name="Tableau4.E1" office:value-type="string">
                  <text:p text:style-name="P12">65 + 10</text:p>
                </table:table-cell>
              </table:table-row>
            </table:table>
            <text:p text:style-name="P6"><text:span text:style-name="T8"/></text:p>
            <text:p text:style-name="P18"><text:span text:style-name="T8">Dans le numéro 4 il y a un espace de trop à la 2ème ligne (…. + …. = …)</text:span></text:p>
            <text:p text:style-name="P18"><text:span text:style-name="T8"/></text:p>
            <text:p text:style-name="P19"><text:span text:style-name="T9">Pour le numéro 5</text:span><text:span text:style-name="T8"> (moitiés) possibilité d'utiliser du matériel et dire à votre enfant : Tu cherches une moitié donc tu vas</text:span><text:span text:style-name="T10"> partager</text:span><text:span text:style-name="T8"> ces objets en 2 paquets égaux.</text:span></text:p>
          </table:table-cell>
        </table:table-row>
        <table:table-row>
          <table:table-cell table:style-name="Tableau1.A2" office:value-type="string">
            <text:p text:style-name="P4">Sciences</text:p>
            <text:p text:style-name="P5"/>
            <text:p text:style-name="P16">→ Découvre la vie de Lépido le papillon et ce qu'est un insecte en général à partir des fiches de découverte <text:span text:style-name="T17">sur le blog</text:span>. </text:p>
            <text:p text:style-name="P16">→ Ensuite, visionne le diaporama et observe avec soin les animaux qui y sont présentés pour faire l'exercice de la fiche 2.</text:p>
            <text:p text:style-name="P16">→ Tu dois les décrire (oralement) en comptant le nombre de pattes, d'ailes, <text:s/>combien de parties tu vois sur leur corps en les nommant, s'ils ont des antennes, des yeux, des poils, des crochets... Sois le plus précis possible.</text:p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6T09:20:47.56</meta:creation-date>
    <dc:date>2020-05-26T15:27:40.91</dc:date>
    <dc:creator>De Almeida Nadege</dc:creator>
    <meta:editing-duration>PT6H6M50S</meta:editing-duration>
    <meta:editing-cycles>9</meta:editing-cycles>
    <meta:generator>OpenOffice/4.1.2$Win32 OpenOffice.org_project/412m3$Build-9782</meta:generator>
    <meta:document-statistic meta:table-count="4" meta:image-count="0" meta:object-count="0" meta:page-count="2" meta:paragraph-count="52" meta:word-count="427" meta:character-count="2286"/>
  </office:meta>
</office:document-meta>
</file>