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/>
    </style:style>
    <style:style style:name="T3" style:family="text">
      <style:text-properties fo:color="#ff3333"/>
    </style:style>
    <style:style style:name="T4" style:family="text">
      <style:text-properties fo:color="#00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pour jeudi 14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oésie</text:p>
            <text:p text:style-name="P3">Apprendre la poésie « Dans mon rêve » jusqu'à « épices » + finir l'illustration si nécessaire.</text:p>
          </table:table-cell>
        </table:table-row>
        <table:table-row>
          <table:table-cell table:style-name="Tableau1.A2" office:value-type="string">
            <text:p text:style-name="P4">Lecture</text:p>
            <text:p text:style-name="P3">→ Regarder la vidéo en ligne <text:span text:style-name="T2">sur le blog.</text:span></text:p>
            <text:p text:style-name="P3">→ <text:span text:style-name="T2">Recherche des mots </text:span>qui contiennent <text:span text:style-name="T2">le son [gn]</text:span> dans l'illustration de la <text:span text:style-name="T2">page 54</text:span> puis lecture des syllabes, mots et du texte <text:span text:style-name="T2">page 55</text:span>.</text:p>
            <text:p text:style-name="P3">→ Activités dans le fichier aux pages 54 et 55.</text:p>
            <text:p text:style-name="P3"/>
            <text:p text:style-name="P3">→ Révision du son [oi] sur le site suivant </text:p>
            <text:p text:style-name="P3">(exercice court de manipulation de syllabes)</text:p>
            <text:p text:style-name="P3"><text:a xlink:type="simple" xlink:href="https://apprendrealire.net/son-oi/125-son-oi-dans-un-mot" text:style-name="Internet_20_link" text:visited-style-name="Visited_20_Internet_20_Link">https://apprendrealire.net/son-oi/125-son-oi-dans-un-mot</text:a> </text:p>
            <text:p text:style-name="P5"><text:a xlink:type="simple" xlink:href="https://apprendrealire.net/son-oi/127-replacer-les-syllabes" text:style-name="Internet_20_link" text:visited-style-name="Visited_20_Internet_20_Link"><text:span text:style-name="T1">https://apprendrealire.net/son-oi/127-replacer-les-syllabes</text:span></text:a><text:span text:style-name="T1"> </text:span></text:p>
            <text:p text:style-name="P5"/>
          </table:table-cell>
        </table:table-row>
        <table:table-row>
          <table:table-cell table:style-name="Tableau1.A2" office:value-type="string">
            <text:p text:style-name="P4">Dictée</text:p>
            <text:p text:style-name="P3">A préparer pour vendredi 15 mai :</text:p>
            <text:p text:style-name="P6">un chi<text:span text:style-name="T3">gn</text:span>on, ma si<text:span text:style-name="T3">gn</text:span>ature, il gro<text:span text:style-name="T3">gn</text:span>e, elle gri<text:span text:style-name="T3">gn</text:span>ote , la monta<text:span text:style-name="T3">gn</text:span>e.</text:p>
            <text:p text:style-name="P3"/>
          </table:table-cell>
        </table:table-row>
        <table:table-row>
          <table:table-cell table:style-name="Tableau1.A2" office:value-type="string">
            <text:p text:style-name="P4">Maths</text:p>
            <text:p text:style-name="P3">→ <text:span text:style-name="T2">Fichier <text:s/>102</text:span> « Ajouter ou retrancher 1 pour passer une dizaine »</text:p>
            <text:p text:style-name="P3">Calcul dans les cases : Dictée de nombres</text:p>
            <text:p text:style-name="P3">Case jaune : 38 / Case orange : 63 / Case rouge : 51 / Case verte : 13</text:p>
            <text:p text:style-name="P3">Case bleue : 79</text:p>
            <text:p text:style-name="P3">→ <text:span text:style-name="T4">Sur l'ardoise</text:span> :</text:p>
            <text:p text:style-name="P3">Dire à votre enfant « Quel est le nombre qui vient avant <text:s/>40 ? → 39</text:p>
            <text:p text:style-name="P3">Quel est le nombre qui vient avant 60 ? → 59 ... »</text:p>
            <text:p text:style-name="P3">Demander à votre enfant d'encadrer des nombres à l'unité avec changement de dizaine.</text:p>
            <text:p text:style-name="P3">Ex : …. - 49 - …... <text:s text:c="3"/>/ …... - 79 - ….. <text:s text:c="2"/>/ <text:s/>….. - 19 - ….... <text:s/>/</text:p>
          </table:table-cell>
        </table:table-row>
        <table:table-row>
          <table:table-cell table:style-name="Tableau1.A2" office:value-type="string">
            <text:p text:style-name="P4">Le temps </text:p>
            <text:p text:style-name="P2">→ Regarder la vidéo sur le calendrier, en ligne <text:span text:style-name="T4">sur le blog</text:span>.</text:p>
            <text:p text:style-name="P2">→ Lire la fiche sur les mois de l'année, les réviser + apprendre à connaître <text:s/>le nombre de jours par mois (manipulation des mains)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9T08:57:41.13</meta:creation-date>
    <dc:date>2020-05-09T11:55:52.70</dc:date>
    <dc:creator>De Almeida Nadege</dc:creator>
    <meta:editing-duration>PT1H34M47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1" meta:paragraph-count="27" meta:word-count="254" meta:character-count="1348"/>
  </office:meta>
</office:document-meta>
</file>