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font-name="Crayon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P du jeudi 07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Ecriture</text:p>
            <text:p text:style-name="P5">Dans un premier temps, il faut réviser les majuscules déjà étudiées : <text:span text:style-name="T1">A, B, C, D, E</text:span>.</text:p>
            <text:p text:style-name="P6">Nous poursuivons notre apprentissage du tracé des majuscules cursives et comme à chaque fois je vous propose de visionner les petites vidéos...</text:p>
            <text:p text:style-name="P6">La majuscule du <text:span text:style-name="T1">F</text:span></text:p>
            <text:p text:style-name="P6"><text:a xlink:type="simple" xlink:href="https://www.youtube.com/watch?v=t1T81-h2WxY" text:style-name="Internet_20_link" text:visited-style-name="Visited_20_Internet_20_Link">https://www.youtube.com/watch?v=t1T81-h2WxY</text:a> </text:p>
            <text:p text:style-name="P6">La majuscule du <text:span text:style-name="T1">G</text:span></text:p>
            <text:p text:style-name="P6"><text:a xlink:type="simple" xlink:href="https://www.youtube.com/watch?v=Rm8GguzhT74" text:style-name="Internet_20_link" text:visited-style-name="Visited_20_Internet_20_Link">https://www.youtube.com/watch?v=Rm8GguzhT74</text:a> </text:p>
          </table:table-cell>
        </table:table-row>
        <table:table-row>
          <table:table-cell table:style-name="Tableau1.A2" office:value-type="string">
            <text:p text:style-name="P4">Poésie</text:p>
            <text:p text:style-name="P6">Finir ou continuer de copier la poésie « Dans mon rêve » de Laurent Taberlet et l'apprendre jusqu'à « volant ».</text:p>
          </table:table-cell>
        </table:table-row>
        <table:table-row>
          <table:table-cell table:style-name="Tableau1.A2" office:value-type="string">
            <text:p text:style-name="P4">Lecture</text:p>
            <text:p text:style-name="P6">-Découverte et description de l'illustration de la nouvelle histoire « L'Oie d'Or » p 49 du livre. Où se situe l'histoire ? Qui sont les personnages ? A ton avis que font-ils ?</text:p>
            <text:p text:style-name="P6">-Recherche des mots en [oi] dans l'illustration de la p 50 + lecture p 51 syllabes, mots et texte en entier).</text:p>
            <text:p text:style-name="P6">Faire le VRAI/FAUX (à l'oral) </text:p>
            <text:p text:style-name="P6">-Exercices du fichier p 50-51</text:p>
          </table:table-cell>
        </table:table-row>
        <table:table-row>
          <table:table-cell table:style-name="Tableau1.A2" office:value-type="string">
            <text:p text:style-name="P4">Maths</text:p>
            <text:p text:style-name="P6">1/ Entraînement pour la technique opératoire de l'addition en utilisant la méthode données mardi (d'abord sans retenue puis avec retenue).</text:p>
            <text:p text:style-name="P6"/>
            <text:p text:style-name="P6">2/ Fichier 98 « Problèmes 4 Situations additives »</text:p>
            <text:p text:style-name="P6">Calcul : Révision des doubles simples, Ajouter des nombres qui se <text:s/>suivent:</text:p>
            <text:p text:style-name="P6">Case jaune : 3 + 3 / Case orange : 3 + 4 / Case rouge : 5 + 5 /</text:p>
            <text:p text:style-name="P6">Case verte : 5 + 6 / Case bleue : 7 + 8 (faire → 7 + 7 + 1)</text:p>
            <text:p text:style-name="P6"/>
            <text:p text:style-name="P6">Pour les problèmes : Passage par le dessin des dizaines (bâtons) et unités (petits ronds) obligatoire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30T09:23:37.06</meta:creation-date>
    <dc:date>2020-05-02T08:54:31.73</dc:date>
    <dc:creator>De Almeida Nadege</dc:creator>
    <meta:editing-duration>PT2H43M15S</meta:editing-duration>
    <meta:editing-cycles>8</meta:editing-cycles>
    <meta:generator>OpenOffice/4.1.2$Win32 OpenOffice.org_project/412m3$Build-9782</meta:generator>
    <meta:document-statistic meta:table-count="1" meta:image-count="0" meta:object-count="0" meta:page-count="1" meta:paragraph-count="22" meta:word-count="242" meta:character-count="1345"/>
  </office:meta>
</office:document-meta>
</file>