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ff" fo:font-size="20pt" fo:font-weight="normal" style:font-size-asian="20pt" style:font-weight-asian="normal" style:font-size-complex="2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ff"/>
    </style:style>
    <style:style style:name="T5" style:family="text">
      <style:text-properties fo:color="#0000ff" fo:font-size="16pt" style:font-size-asian="16pt" style:font-size-complex="16pt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E1 pour vendredi 1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Orthographe</text:p>
            <text:p text:style-name="P2"/>
            <text:p text:style-name="P5"><text:span text:style-name="T1">Objectif</text:span> : Identifier des contenant le son [s/z] avec l'une ou l'autre des graphies. Classer des mots. Trouver le féminin d'un adjectif.</text:p>
            <text:p text:style-name="P5"/>
            <text:p text:style-name="P7">→ <text:span text:style-name="T3">Etude du son (s/z) à partir d'un texte court (sur fiche, </text:span><text:span text:style-name="T5">voir le blog</text:span><text:span text:style-name="T3">).</text:span></text:p>
            <text:p text:style-name="P7"><text:span text:style-name="T3">→ Mots en cases (sur fiche, </text:span><text:span text:style-name="T5">voir le blog</text:span><text:span text:style-name="T3">)</text:span></text:p>
            <text:p text:style-name="P9"/>
            <text:p text:style-name="P9">→ Préparer la dictée de mots pour le mardi 19/05 :</text:p>
            <text:p text:style-name="P6">de<text:span text:style-name="T1">s</text:span> fraise<text:span text:style-name="T1">s</text:span>, un lézar<text:span text:style-name="T6">d</text:span>, le zoo, c'est amusan<text:span text:style-name="T6">t</text:span>, choisir, </text:p>
            <text:p text:style-name="P6">un vase, un zigzag, une chaise.</text:p>
          </table:table-cell>
        </table:table-row>
        <table:table-row>
          <table:table-cell table:style-name="Tableau1.A2" office:value-type="string">
            <text:p text:style-name="P3">Vocabulaire</text:p>
            <text:p text:style-name="P3"/>
            <text:p text:style-name="P5"><text:span text:style-name="T1">Objectif </text:span>: Identifier des mots appartenant à une même famille. Trouver le radical commun à plusieurs mots d'une même famille.</text:p>
            <text:p text:style-name="P5"/>
            <text:p text:style-name="P5"><text:span text:style-name="T7">→ petites vidéos à regarder </text:span>(en ligne sur le blog) <text:span text:style-name="T7">+ tu peux aussi relire les leçons V4 et V5 dans ton petit cahier violet.</text:span></text:p>
            <text:p text:style-name="P5"/>
            <text:p text:style-name="P7">→ Fiche 2 « Les familles de mots » = (deuxième partie de la fiche donnée lundi 11 mai que je <text:span text:style-name="T1">remets</text:span> sur le blog)</text:p>
          </table:table-cell>
        </table:table-row>
        <table:table-row>
          <table:table-cell table:style-name="Tableau1.A2" office:value-type="string">
            <text:p text:style-name="P3">Le temps </text:p>
            <text:p text:style-name="P3"/>
            <text:p text:style-name="P2">→ Fiche « Hiver » pour en finir avec les saisons... (<text:span text:style-name="T4">voir le blog</text:span>)</text:p>
            <text:p text:style-name="P2"/>
          </table:table-cell>
        </table:table-row>
        <table:table-row>
          <table:table-cell table:style-name="Tableau1.A2" office:value-type="string">
            <text:p text:style-name="P3">Maths</text:p>
            <text:p text:style-name="P2">→ <text:span text:style-name="T8">Fichier 97</text:span> « Multiplier par un nombre entier de dizaines, de centaines » <text:s/>(<text:span text:style-name="T6">ne pas faire l'exercice 4</text:span>)</text:p>
            <text:p text:style-name="P2"><text:span text:style-name="T8">Calcul dans les cases</text:span> : <text:span text:style-name="T1">Chercher le complément à la dizaine supérieure.</text:span></text:p>
            <text:p text:style-name="P2">-Case jaune : Quel est le complément de 2<text:span text:style-name="T6">7</text:span> pour aller vers 30 = chercher le complément à 10 de <text:span text:style-name="T6">7</text:span>. </text:p>
            <text:p text:style-name="P2">-Case orange : Quel est le complément de 6<text:span text:style-name="T6">3</text:span> pour aller vers 70 = chercher le complément à 10 de <text:span text:style-name="T6">3</text:span>. </text:p>
            <text:p text:style-name="P2">-Case rouge : Quel est le complément de 12 pour aller à 20...</text:p>
            <text:p text:style-name="P2">-Case verte : Quel es le complément de 46 pour aller vers 50...</text:p>
            <text:p text:style-name="P2">-Case bleue : Quel est le complément de 81 pour aller vers 90...</text:p>
          </table:table-cell>
        </table:table-row>
        <text:soft-page-break/>
        <table:table-row>
          <table:table-cell table:style-name="Tableau1.A2" office:value-type="string">
            <text:p text:style-name="P3">Arts et culture</text:p>
            <text:p text:style-name="P2">Regarde cette vidéo puis réponds oralement à ces questions :</text:p>
            <text:p text:style-name="P8"><text:span text:style-name="T2"><text:s/></text:span><text:a xlink:type="simple" xlink:href="https://www.lumni.fr/video/le-cirque-1922-1944-de-marc-chagall-petits-pas-vers-l-art#" text:style-name="Internet_20_link" text:visited-style-name="Visited_20_Internet_20_Link">https://www.lumni.fr/video/le-cirque-1922-1944-de-marc-chagall-petits-pas-vers-l-art#</text:a> </text:p>
            <text:p text:style-name="P8"/>
            <text:p text:style-name="P4">1/ Quel est le personnage qui se trouve en bas à droite ?</text:p>
            <text:p text:style-name="P4"/>
            <text:p text:style-name="P4">2/ Combien y a-t-il d'acrobates ? Quel animal est aussi présent sur le tableau ?</text:p>
            <text:p text:style-name="P4"/>
            <text:p text:style-name="P4"/>
            <text:p text:style-name="P4">3/ Quels sont les personnages que l'on aperçoit tout au fond, au dernier plan?Que font-ils ? </text:p>
            <text:p text:style-name="P4">4/ Comment s'appelle le peintre de ce tableau ? De quel pays venait-il ?</text:p>
            <text:p text:style-name="P4"/>
            <text:p text:style-name="P4">5/ Comment s'appellent les petites maisons que l'on voit sous la lune ou le soleil ?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12T15:24:28.17</meta:creation-date>
    <dc:date>2020-05-12T17:11:57.88</dc:date>
    <dc:creator>De Almeida Nadege</dc:creator>
    <meta:editing-duration>PT1H27M14S</meta:editing-duration>
    <meta:editing-cycles>13</meta:editing-cycles>
    <meta:generator>OpenOffice/4.1.2$Win32 OpenOffice.org_project/412m3$Build-9782</meta:generator>
    <meta:document-statistic meta:table-count="1" meta:image-count="0" meta:object-count="0" meta:page-count="2" meta:paragraph-count="30" meta:word-count="367" meta:character-count="1990"/>
  </office:meta>
</office:document-meta>
</file>