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 light" svg:font-family="'roboto ligh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88cm solid #000000"/>
    </style:style>
    <style:style style:name="Tableau1.A2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au2" style:family="table">
      <style:table-properties style:width="10.271cm" table:align="left"/>
    </style:style>
    <style:style style:name="Tableau2.A" style:family="table-column">
      <style:table-column-properties style:column-width="8.403cm"/>
    </style:style>
    <style:style style:name="Tableau2.B" style:family="table-column">
      <style:table-column-properties style:column-width="1.868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 style:data-style-name="N0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fo:color="#ff3333" fo:font-size="16pt" fo:font-weight="normal" style:font-size-asian="16pt" style:font-weight-asian="normal" style:font-size-complex="16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color="#ff3333" fo:font-size="15pt" fo:font-weight="normal" style:font-size-asian="15pt" style:font-weight-asian="normal" style:font-size-complex="15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color="#3333ff" fo:font-size="16pt" fo:font-weight="normal" style:font-size-asian="16pt" style:font-weight-asian="normal" style:font-size-complex="16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color="#000000" fo:font-size="16pt" fo:font-weight="normal" style:font-size-asian="16pt" style:font-weight-asian="normal" style:font-size-complex="16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0000ff" fo:font-size="16pt" fo:font-weight="normal" style:font-size-asian="16pt" style:font-weight-asian="normal" style:font-size-complex="16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color="#ff3333"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size="16pt" fo:font-weight="normal" style:font-size-asian="16pt" style:font-weight-asian="normal" style:font-size-complex="16pt" style:font-weight-complex="normal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4" style:family="text">
      <style:text-properties fo:font-variant="normal" fo:text-transform="none" fo:color="#000000" style:font-name="roboto light" fo:font-size="16pt" fo:letter-spacing="normal" fo:font-style="normal" fo:font-weight="bold" style:font-size-asian="16pt" style:font-size-complex="16pt"/>
    </style:style>
    <style:style style:name="T5" style:family="text">
      <style:text-properties fo:font-variant="normal" fo:text-transform="none" fo:color="#000000" style:font-name="roboto light" fo:font-size="16pt" fo:letter-spacing="normal" fo:font-style="normal" fo:font-weight="normal" style:font-size-asian="16pt" style:font-weight-asian="normal" style:font-size-complex="16pt" style:font-weight-complex="normal"/>
    </style:style>
    <style:style style:name="T6" style:family="text">
      <style:text-properties fo:color="#ff3333" fo:font-size="16pt" style:font-size-asian="16pt" style:font-size-complex="16pt"/>
    </style:style>
    <style:style style:name="T7" style:family="text">
      <style:text-properties fo:color="#000000"/>
    </style:style>
    <style:style style:name="T8" style:family="text">
      <style:text-properties fo:color="#000000"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0000ff" fo:font-weight="normal" style:font-weight-asian="normal" style:font-weight-complex="normal"/>
    </style:style>
    <style:style style:name="T13" style:family="text">
      <style:text-properties fo:color="#0000ff" style:text-underline-style="solid" style:text-underline-width="auto" style:text-underline-color="font-color" fo:font-weight="normal" style:font-weight-asian="normal" style:font-weight-complex="normal"/>
    </style:style>
    <style:style style:name="T14" style:family="text">
      <style:text-properties style:text-underline-style="none"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ivités CE1 du mardi 26 mai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Lecture</text:p>
            <text:p text:style-name="P4"/>
            <text:p text:style-name="P7"><text:span text:style-name="T1">→ Compléter le quiz sur le site </text:span><text:a xlink:type="simple" xlink:href="https://www.quiziniere.com/" text:style-name="Internet_20_link" text:visited-style-name="Visited_20_Internet_20_Link"><text:span text:style-name="T2">https://www.quiziniere.com/</text:span></text:a> <text:s/><text:span text:style-name="T2">à partir du texte proposé lundi 25/05 « Pourquoi les gommes n'ont-elles pas de pattes ? 1 ». </text:span></text:p>
            <text:p text:style-name="P7"><text:span text:style-name="T2">Vous pouvez répondre aux questions </text:span><text:span text:style-name="T3">jusqu'au</text:span><text:span text:style-name="T2"> </text:span><text:span text:style-name="T6">dimanche 31 mai à 18h</text:span><text:span text:style-name="T2"> en utilisant le code </text:span><text:span text:style-name="T4">R83ZOM</text:span><text:span text:style-name="T5">. </text:span><text:span text:style-name="T6">Je compte sur le retour de vos réponses.</text:span></text:p>
          </table:table-cell>
        </table:table-row>
        <table:table-row>
          <table:table-cell table:style-name="Tableau1.A2" office:value-type="string">
            <text:p text:style-name="P4">Vocabulaire</text:p>
            <text:p text:style-name="P5"/>
            <text:p text:style-name="P6">→ Nous poursuivons le travail sur les familles de mots qui doit maintenant être un peu plus clair et abordable par les enfants. </text:p>
            <text:p text:style-name="P6">N'hésitez pas à utiliser un dictionnaire si vous en avez un à la maison.</text:p>
            <text:p text:style-name="P6">Faire la fiche 6 « Les familles de mots » sur le document transmis le 25/05.</text:p>
            <text:p text:style-name="P6"/>
            <text:p text:style-name="P10">Rappel : Pour trouver un nom, il faut utiliser « un/une ».</text:p>
            <text:p text:style-name="P6"/>
            <text:p text:style-name="P9">Si vous le pouvez, envoyez-moi les exercices des fiches 5 et 6 avec des commentaires pour que je sache si la notion commence à être comprise.</text:p>
            <text:p text:style-name="P2"/>
          </table:table-cell>
        </table:table-row>
        <table:table-row>
          <table:table-cell table:style-name="Tableau1.A2" office:value-type="string">
            <text:p text:style-name="P4">Grammaire</text:p>
            <text:p text:style-name="P6"/>
            <text:p text:style-name="P6">→ Coller ou recopier la suite de G10 « Articles et déterminants possessifs » + tableau de classement des mots.</text:p>
            <text:p text:style-name="P6"/>
            <text:p text:style-name="P9">Attention, les adjectifs n'y figurent pas car nous n'avons pas encore étudié la leçon qui les concerne, néanmoins <text:s/>nous commençons à les nommer et les identifier lors des visioconférences...</text:p>
            <text:p text:style-name="P8"/>
            <text:p text:style-name="P8"><text:span text:style-name="T7">→</text:span> <text:span text:style-name="T8">Colorie les déterminants (articles et déterminants possessifs) en bleu et les noms en jaune</text:span><text:span text:style-name="T7">.</text:span></text:p>
            <text:p text:style-name="P12"/>
            <text:p text:style-name="P12">Les enfants apprennent à nager.</text:p>
            <text:p text:style-name="P12">Tous les jours, nous allons à la plage.</text:p>
            <text:p text:style-name="P12">Le matin, il ne fait vraiment pas beau, nos affaires restent humides.</text:p>
            <text:p text:style-name="P12">Pourquoi mon linge n'est-il pas sec ?</text:p>
            <text:p text:style-name="P12">La mer est agitée et les vagues sont énormes.</text:p>
          </table:table-cell>
        </table:table-row>
        <text:soft-page-break/>
        <table:table-row>
          <table:table-cell table:style-name="Tableau1.A2" office:value-type="string">
            <text:p text:style-name="P4">Conjugaison</text:p>
            <text:p text:style-name="P4"/>
            <text:p text:style-name="P5"><text:span text:style-name="T13">Objectif</text:span><text:span text:style-name="T12"> :Révision des temps du présent et du futur.</text:span></text:p>
            <text:p text:style-name="P14"/>
            <text:p text:style-name="P8">Pour t'aider, j'ai souligné les sujets et mis les verbes en gras =&gt; ce sont les verbes qui vont changer...</text:p>
            <text:p text:style-name="P14"/>
            <text:p text:style-name="P11"><text:span text:style-name="T11">→ Mets ces phrases </text:span>au présent<text:span text:style-name="T11">.</text:span></text:p>
            <text:p text:style-name="P8"/>
            <text:p text:style-name="P11"><text:span text:style-name="T10">Les tulipes</text:span><text:span text:style-name="T11"> </text:span>poussaient <text:span text:style-name="T11">à l'ombre du grand chêne.</text:span></text:p>
            <text:p text:style-name="P11"><text:span text:style-name="T10">Mon ami Jules</text:span><text:span text:style-name="T11"> </text:span>aimait<text:span text:style-name="T11"> marcher dans la campagne.</text:span></text:p>
            <text:p text:style-name="P11"><text:span text:style-name="T10">Clara et moi</text:span><text:span text:style-name="T11"> </text:span>irons<text:span text:style-name="T11"> faire une randonnée.</text:span></text:p>
            <text:p text:style-name="P11"><text:span text:style-name="T11"/></text:p>
            <text:p text:style-name="P11"><text:span text:style-name="T11">→ Mets ces phrases </text:span>au futur<text:span text:style-name="T11">.</text:span></text:p>
            <text:p text:style-name="P12"/>
            <text:p text:style-name="P11"><text:span text:style-name="T10">Tu</text:span><text:span text:style-name="T14"> </text:span>prépares<text:span text:style-name="T11"> un gâteau pour le dîner.</text:span></text:p>
            <text:p text:style-name="P11"><text:span text:style-name="T10">Mes sœurs</text:span><text:span text:style-name="T11"> </text:span>chantaient<text:span text:style-name="T11"> dans une chorale.</text:span></text:p>
            <text:p text:style-name="P11"><text:span text:style-name="T10">J'</text:span>ai<text:span text:style-name="T11"> très peur des serpents.</text:span></text:p>
            <text:p text:style-name="P11"><text:span text:style-name="T11"/></text:p>
            <text:p text:style-name="P11"><text:span text:style-name="T11"/></text:p>
            <text:p text:style-name="P12"/>
          </table:table-cell>
        </table:table-row>
        <table:table-row>
          <table:table-cell table:style-name="Tableau1.A2" office:value-type="string">
            <text:p text:style-name="P4">Calcul</text:p>
            <text:p text:style-name="P2"/>
            <text:p text:style-name="P3">→ <text:span text:style-name="T9">Colorie d'une même couleur les nombres en lettres et <text:s/>en chiffres</text:span>.</text:p>
            <text:p text:style-name="P3"/>
            <text:p text:style-name="P3"/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office:value-type="string">
                  <text:p text:style-name="P3">trois-cent-soixante-douze </text:p>
                </table:table-cell>
                <table:table-cell table:style-name="Tableau2.B1" office:value-type="float" office:value="362">
                  <text:p text:style-name="P3">362</text:p>
                </table:table-cell>
              </table:table-row>
              <table:table-row>
                <table:table-cell table:style-name="Tableau2.A2" office:value-type="string">
                  <text:p text:style-name="P3">six-cent-quinze</text:p>
                </table:table-cell>
                <table:table-cell table:style-name="Tableau2.B2" office:value-type="float" office:value="651">
                  <text:p text:style-name="P3">651</text:p>
                </table:table-cell>
              </table:table-row>
              <table:table-row>
                <table:table-cell table:style-name="Tableau2.A2" office:value-type="string">
                  <text:p text:style-name="P3">trois-cent-soixante-deux</text:p>
                </table:table-cell>
                <table:table-cell table:style-name="Tableau2.B2" office:value-type="float" office:value="372">
                  <text:p text:style-name="P3">372</text:p>
                </table:table-cell>
              </table:table-row>
              <table:table-row>
                <table:table-cell table:style-name="Tableau2.A2" office:value-type="string">
                  <text:p text:style-name="P3">six-cent-soixante-quinze</text:p>
                </table:table-cell>
                <table:table-cell table:style-name="Tableau2.B2" office:value-type="float" office:value="675">
                  <text:p text:style-name="P3">675</text:p>
                </table:table-cell>
              </table:table-row>
              <table:table-row>
                <table:table-cell table:style-name="Tableau2.A2" office:value-type="string">
                  <text:p text:style-name="P3">six-cent-cinquante-et-un</text:p>
                </table:table-cell>
                <table:table-cell table:style-name="Tableau2.B2" office:value-type="float" office:value="615">
                  <text:p text:style-name="P3">615</text:p>
                </table:table-cell>
              </table:table-row>
            </table:table>
            <text:p text:style-name="P3"><text:s text:c="24"/></text:p>
            <text:p text:style-name="P3">→ <text:span text:style-name="T9">Ecris en lettres </text:span>: (« mille » est invariable)</text:p>
            <text:p text:style-name="P3"/>
            <text:p text:style-name="P3">2514 = </text:p>
            <text:p text:style-name="P3">8129 = </text:p>
          </table:table-cell>
        </table:table-row>
        <text:soft-page-break/>
        <table:table-row>
          <table:table-cell table:style-name="Tableau1.A2" office:value-type="string">
            <text:p text:style-name="P4">Opérations</text:p>
            <text:p text:style-name="P2"/>
            <text:p text:style-name="P3">→ <text:span text:style-name="T9">Pose en colonnes et calcule, ensuite entraîne-toi à lire les résultats :</text:span></text:p>
            <text:p text:style-name="P3"/>
            <text:p text:style-name="P3">528 X 2 = ….. <text:s text:c="16"/>436 X 3 = …....... <text:s text:c="18"/>726 X 5 = …......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 light" svg:font-family="'roboto ligh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5-20T08:54:16.38</meta:creation-date>
    <dc:date>2020-05-25T17:55:49.77</dc:date>
    <dc:creator>De Almeida Nadege</dc:creator>
    <meta:editing-duration>PT17H56M16S</meta:editing-duration>
    <meta:editing-cycles>11</meta:editing-cycles>
    <meta:generator>OpenOffice/4.1.2$Win32 OpenOffice.org_project/412m3$Build-9782</meta:generator>
    <meta:document-statistic meta:table-count="2" meta:image-count="0" meta:object-count="0" meta:page-count="3" meta:paragraph-count="49" meta:word-count="404" meta:character-count="2353"/>
  </office:meta>
</office:document-meta>
</file>