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6cm" table:align="right"/>
    </style:style>
    <style:style style:name="Tableau1.A" style:family="table-column">
      <style:table-column-properties style:column-width="16.956cm"/>
    </style:style>
    <style:style style:name="Tableau1.A1" style:family="table-cell">
      <style:table-cell-properties fo:padding="0.097cm" fo:border="0.088cm solid #000000"/>
    </style:style>
    <style:style style:name="Tableau1.A2" style:family="table-cell">
      <style:table-cell-properties fo:padding="0.097cm" fo:border-left="0.088cm solid #000000" fo:border-right="0.088cm solid #000000" fo:border-top="none" fo:border-bottom="0.088cm solid #000000"/>
    </style:style>
    <style:style style:name="Tableau2" style:family="table">
      <style:table-properties style:width="16.762cm" table:align="margins"/>
    </style:style>
    <style:style style:name="Tableau2.A" style:family="table-column">
      <style:table-column-properties style:column-width="4.191cm" style:rel-column-width="16383*"/>
    </style:style>
    <style:style style:name="Tableau2.D" style:family="table-column">
      <style:table-column-properties style:column-width="4.19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D2" style:family="table-cell" style:data-style-name="N0">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2.D3"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6pt" style:font-size-asian="16pt" style:font-size-complex="16pt"/>
    </style:style>
    <style:style style:name="P2" style:family="paragraph" style:parent-style-name="Table_20_Contents">
      <style:paragraph-properties fo:text-align="start" style:justify-single-word="false"/>
      <style:text-properties fo:font-size="16pt" style:font-size-asian="16pt" style:font-size-complex="16pt"/>
    </style:style>
    <style:style style:name="P3"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Table_20_Contents">
      <style:paragraph-properties fo:text-align="start" style:justify-single-word="false"/>
      <style:text-properties fo:font-size="18pt" style:font-size-asian="18pt" style:font-size-complex="18pt"/>
    </style:style>
    <style:style style:name="P5"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able_20_Contents">
      <style:paragraph-properties fo:text-align="start" style:justify-single-word="false"/>
      <style:text-properties fo:color="#ff3333" fo:font-size="15pt" fo:font-weight="normal" style:font-size-asian="15pt" style:font-weight-asian="normal" style:font-size-complex="15pt" style:font-weight-complex="normal"/>
    </style:style>
    <style:style style:name="P7" style:family="paragraph" style:parent-style-name="Table_20_Contents">
      <style:paragraph-properties fo:text-align="center" style:justify-single-word="false"/>
      <style:text-properties fo:color="#ff3333" fo:font-size="16pt" style:font-size-asian="16pt" style:font-size-complex="16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6pt" style:font-size-asian="16pt" style:font-size-complex="16pt"/>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fo:color="#ff3333" fo:font-size="16pt" style:font-size-asian="16pt" style:font-size-complex="16pt"/>
    </style:style>
    <style:style style:name="T4" style:family="text">
      <style:text-properties fo:color="#ff3333" fo:font-size="16pt" fo:font-weight="bold" style:font-size-asian="16pt" style:font-weight-asian="bold" style:font-size-complex="16pt" style:font-weight-complex="bold"/>
    </style:style>
    <style:style style:name="T5" style:family="text">
      <style:text-properties fo:font-size="13pt" style:font-size-asian="13pt" style:font-size-complex="13pt"/>
    </style:style>
    <style:style style:name="T6" style:family="text">
      <style:text-properties fo:color="#0066ff"/>
    </style:style>
    <style:style style:name="T7" style:family="text">
      <style:text-properties fo:font-size="16pt" fo:font-weight="normal" style:font-size-asian="16pt" style:font-weight-asian="normal" style:font-size-complex="16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ctivités CE1 du mardi 12 mai</text:p>
      <table:table table:name="Tableau1" table:style-name="Tableau1">
        <table:table-column table:style-name="Tableau1.A"/>
        <table:table-row>
          <table:table-cell table:style-name="Tableau1.A1" office:value-type="string">
            <text:p text:style-name="P5">Opérations</text:p>
            <text:p text:style-name="P3">Pose en colonnes et calcule les opérations suivantes.</text:p>
            <text:p text:style-name="P6">Rappel :N'oublie pas de laisser un carreau après la marge, de noter un chiffre dans chaque carreau et d'aligner à droite du côté des unités. Enfin trace les traits à la règle.</text:p>
            <text:p text:style-name="P3"/>
            <text:p text:style-name="P3">367 + 428+ 13 = <text:s text:c="39"/>936 – 475 =</text:p>
            <text:p text:style-name="P3">821 + 573 + 154 = <text:s text:c="36"/>723 – 568 = </text:p>
          </table:table-cell>
        </table:table-row>
        <table:table-row>
          <table:table-cell table:style-name="Tableau1.A2" office:value-type="string">
            <text:p text:style-name="P5">Calcul</text:p>
            <text:p text:style-name="P3">Recompose ces nombres en calculant les parenthèses... attention, il a des milliers (4 chiffres). Puis entraîne-toi à lire les résultats obtenus.</text:p>
            <text:p text:style-name="P3"/>
            <text:p text:style-name="P3">...dans l'ordre</text:p>
            <text:p text:style-name="P3">(6 X 1000) + (5 X 100) + (3 X 10) + (1 X 7 ) =</text:p>
            <text:p text:style-name="P3">(8 X 1000) + (6 X 100) + (2 X 10) + (1 X 9) =</text:p>
            <text:p text:style-name="P3"/>
            <text:p text:style-name="P3">...dans le désordre</text:p>
            <text:p text:style-name="P3">(7 X 100) + (3 X 10) + (9 X 1000) + (1 X 6) =</text:p>
            <text:p text:style-name="P3">(1 X 2) + ( 6 X 10) + ( 5 X 1000) + (7 X 100) = </text:p>
            <text:p text:style-name="P3"/>
            <text:p text:style-name="P3">...avec un élément qui manque → utilise le tableau.</text:p>
            <text:p text:style-name="P3"><text:span text:style-name="T5">Exemple </text:span>: (3 X 100) + ( 2 X 1000) + (1 X 1) = 23<text:span text:style-name="T1">0</text:span>1</text:p>
            <table:table table:name="Tableau2" table:style-name="Tableau2">
              <table:table-column table:style-name="Tableau2.A" table:number-columns-repeated="3"/>
              <table:table-column table:style-name="Tableau2.D"/>
              <table:table-row>
                <table:table-cell table:style-name="Tableau2.A1" office:value-type="string">
                  <text:p text:style-name="P1">Milliers</text:p>
                </table:table-cell>
                <table:table-cell table:style-name="Tableau2.A1" office:value-type="string">
                  <text:p text:style-name="P1">Centaines</text:p>
                </table:table-cell>
                <table:table-cell table:style-name="Tableau2.A1" office:value-type="string">
                  <text:p text:style-name="P1">Dizaines</text:p>
                </table:table-cell>
                <table:table-cell table:style-name="Tableau2.D1" office:value-type="string">
                  <text:p text:style-name="P1">Unités</text:p>
                </table:table-cell>
              </table:table-row>
              <table:table-row>
                <table:table-cell table:style-name="Tableau2.A2" office:value-type="float" office:value="2">
                  <text:p text:style-name="P1">2</text:p>
                </table:table-cell>
                <table:table-cell table:style-name="Tableau2.A2" office:value-type="float" office:value="3">
                  <text:p text:style-name="P1">3</text:p>
                </table:table-cell>
                <table:table-cell table:style-name="Tableau2.A2" office:value-type="float" office:value="0">
                  <text:p text:style-name="P7">0</text:p>
                </table:table-cell>
                <table:table-cell table:style-name="Tableau2.D2" office:value-type="float" office:value="1">
                  <text:p text:style-name="P1">1</text:p>
                </table:table-cell>
              </table:table-row>
              <table:table-row>
                <table:table-cell table:style-name="Tableau2.A3" office:value-type="string">
                  <text:p text:style-name="P1"/>
                </table:table-cell>
                <table:table-cell table:style-name="Tableau2.A3" office:value-type="string">
                  <text:p text:style-name="P1"/>
                </table:table-cell>
                <table:table-cell table:style-name="Tableau2.A3" office:value-type="string">
                  <text:p text:style-name="P1"/>
                </table:table-cell>
                <table:table-cell table:style-name="Tableau2.D3" office:value-type="string">
                  <text:p text:style-name="P1"/>
                </table:table-cell>
              </table:table-row>
              <table:table-row>
                <table:table-cell table:style-name="Tableau2.A3" office:value-type="string">
                  <text:p text:style-name="P1"/>
                </table:table-cell>
                <table:table-cell table:style-name="Tableau2.A3" office:value-type="string">
                  <text:p text:style-name="P1"/>
                </table:table-cell>
                <table:table-cell table:style-name="Tableau2.A3" office:value-type="string">
                  <text:p text:style-name="P1"/>
                </table:table-cell>
                <table:table-cell table:style-name="Tableau2.D3" office:value-type="string">
                  <text:p text:style-name="P1"/>
                </table:table-cell>
              </table:table-row>
            </table:table>
            <text:p text:style-name="P3">(9 X 10 ) + (4 X 1000) + (1 X 6) =</text:p>
            <text:p text:style-name="P3">(8 X 100) + (6 X10) + (7 X 1000) =</text:p>
            <text:p text:style-name="P3"/>
            <text:p text:style-name="P3"><text:s/>+ Révise X 2 et X3</text:p>
          </table:table-cell>
        </table:table-row>
        <table:table-row>
          <table:table-cell table:style-name="Tableau1.A2" office:value-type="string">
            <text:p text:style-name="P5">Expression écrite</text:p>
            <text:p text:style-name="P3">Observe les vignettes proposées sur la fiche jointe puis (<text:span text:style-name="T6">Voir le blog</text:span>). Tu dois d'abord raconter (oral) la petite histoire en faisant des phrases puis tu utiliseras les mots donnés pour faire au moins une phrase par vignette. Tu peux aussi raconter l'histoire avec davantage de phrases si tu veux.</text:p>
          </table:table-cell>
        </table:table-row>
        <text:soft-page-break/>
        <table:table-row>
          <table:table-cell table:style-name="Tableau1.A2" office:value-type="string">
            <text:p text:style-name="P5">Grammaire</text:p>
            <text:p text:style-name="P3">Aujourd'hui nous travaillons l'accord du sujet avec le verbe </text:p>
            <text:p text:style-name="P3">(<text:span text:style-name="T6">Voir le blog</text:span>)</text:p>
            <text:p text:style-name="P3"/>
            <text:p text:style-name="P3">1/ En choisissant la bonne terminaison :</text:p>
            <text:p text:style-name="P3"><text:span text:style-name="T1">-e</text:span> (au singulier → il, elle, Marie, le chien...) </text:p>
            <text:p text:style-name="P3"><text:span text:style-name="T1">-ent</text:span> (au pluriel → ils, elles, Tom et Marco, les filles …)</text:p>
            <text:p text:style-name="P2"/>
            <text:p text:style-name="P2">2/ En mettant les phrases au pluriel :</text:p>
            <text:p text:style-name="P2">Attention aux accords du pluriel des noms et des verbes...</text:p>
            <text:p text:style-name="P2"/>
            <text:p text:style-name="P2">ex : Le chien ronge un chausson. → <text:span text:style-name="T1">Les</text:span> chien<text:span text:style-name="T1">s</text:span> rong<text:span text:style-name="T1">ent</text:span> <text:span text:style-name="T1">des</text:span> chausson<text:span text:style-name="T1">s</text:span>.</text:p>
            <text:p text:style-name="P2"/>
            <text:p text:style-name="P2">Il y a une erreur dans la dernière phrase du dernier exercice, il faut lire :</text:p>
            <text:p text:style-name="P4">Mon frère <text:span text:style-name="T2">mange</text:span> toutes les fraises du jardin.</text:p>
            <text:p text:style-name="P2"/>
          </table:table-cell>
        </table:table-row>
        <table:table-row>
          <table:table-cell table:style-name="Tableau1.A2" office:value-type="string">
            <text:p text:style-name="P5">Le Temps</text:p>
            <text:p text:style-name="P3">Cette semaine, nous terminons les fiches sur les saisons... (<text:span text:style-name="T6">Voir le blog</text:span>)</text:p>
            <text:p text:style-name="P3">Il faut compléter les textes de l'automne avec les mots suivants :</text:p>
            <text:p text:style-name="P3"/>
            <text:p text:style-name="P3">tombent, sèches, chauds, perdent, provisions, oiseaux.</text:p>
            <text:p text:style-name="P3"/>
          </table:table-cell>
        </table:table-row>
        <table:table-row>
          <table:table-cell table:style-name="Tableau1.A2" office:value-type="string">
            <text:p text:style-name="P5">Lecture</text:p>
            <text:p text:style-name="P8"><text:span text:style-name="T7">Faire le test sur le site de la quizinière :</text:span><text:a xlink:type="simple" xlink:href="https://www.quiziniere.com/ListeExercices" text:style-name="Internet_20_link" text:visited-style-name="Visited_20_Internet_20_Link">https://www.quiziniere.com/ListeExercices</text:a> </text:p>
            <text:p text:style-name="P9"><text:span text:style-name="T3">jusqu'au 16 mai à 18 h avec le code </text:span><text:span text:style-name="T4">D4ANA4</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5-05T17:00:43.53</meta:creation-date>
    <dc:date>2020-05-08T18:24:20.80</dc:date>
    <dc:creator>De Almeida Nadege</dc:creator>
    <meta:editing-duration>PT6H54M52S</meta:editing-duration>
    <meta:editing-cycles>19</meta:editing-cycles>
    <meta:generator>OpenOffice/4.1.2$Win32 OpenOffice.org_project/412m3$Build-9782</meta:generator>
    <meta:document-statistic meta:table-count="2" meta:image-count="0" meta:object-count="0" meta:page-count="2" meta:paragraph-count="47" meta:word-count="424" meta:character-count="2159"/>
  </office:meta>
</office:document-meta>
</file>