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16pt" fo:background-color="#3333ff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fo:font-size="16pt" fo:background-color="#6666ff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fo:font-size="16pt" fo:background-color="#66ff66" style:font-size-asian="16pt" style:font-size-complex="16pt"/>
    </style:style>
    <style:style style:name="P15" style:family="paragraph" style:parent-style-name="Table_20_Contents">
      <style:paragraph-properties fo:text-align="start" style:justify-single-word="false"/>
      <style:text-properties fo:font-size="16pt" fo:background-color="#ff3333" style:font-size-asian="16pt" style:font-size-complex="16pt"/>
    </style:style>
    <style:style style:name="P16" style:family="paragraph" style:parent-style-name="Table_20_Contents">
      <style:paragraph-properties fo:text-align="start" style:justify-single-word="false"/>
      <style:text-properties fo:font-size="16pt" fo:background-color="#ffff00" style:font-size-asian="16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00ff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66ff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E1 du lundi 25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Dictée</text:span> (phrases) 7 « La chute »</text:p>
            <text:p text:style-name="P3"/>
            <text:p text:style-name="P3">→ Si tu le souhaites, tu peux faire quelques exercices de ces fiches de préparation (<text:span text:style-name="T3">à l'oral</text:span>) pour réviser ta dictée avant de la faire dans le texte à trous. </text:p>
            <text:p text:style-name="P3">(<text:span text:style-name="T9">Voir sur le blog</text:span>)</text:p>
            <text:p text:style-name="P3"/>
            <text:p text:style-name="P3">→ Faire la dictée à trous « La chute » et préparer le vocabulaire de la dictée 8 « Au carrefour » <text:span text:style-name="T2">pour le lundi 8 juin</text:span>.</text:p>
            <text:p text:style-name="P3"/>
            <text:p text:style-name="P3">(les fiches à trous, les corrections ainsi que listes de mots sont sur le blog dans la parution <text:span text:style-name="T4">du lundi 18 mai</text:span> si nécessaire)</text:p>
          </table:table-cell>
        </table:table-row>
        <table:table-row>
          <table:table-cell table:style-name="Tableau1.A2" office:value-type="string">
            <text:p text:style-name="P4">Grammaire</text:p>
            <text:p text:style-name="P4"/>
            <text:p text:style-name="P6">→ Coller ou recopier la leçon G10 « Les déterminants » dans le cahier violet de leçons. (Voir sur le blog)</text:p>
            <text:p text:style-name="P6"/>
            <text:p text:style-name="P6">→ <text:span text:style-name="T5">Objectif</text:span><text:span text:style-name="T4"> :</text:span> <text:span text:style-name="T4">Remplacer un groupe nominal par un pronom personnel.</text:span></text:p>
            <text:p text:style-name="P6">Ecris les pronoms qui correspondent au noms suivants.</text:p>
            <text:p text:style-name="P6"/>
            <text:p text:style-name="P6">le lièvre : <text:s text:c="46"/>les agneaux :</text:p>
            <text:p text:style-name="P6">la cigogne : <text:s text:c="43"/>mes amies :</text:p>
            <text:p text:style-name="P6">les chevaux : <text:s text:c="41"/>Marco et moi :</text:p>
            <text:p text:style-name="P6">ma sœur et toi : <text:s text:c="37"/>les grenouilles :</text:p>
            <text:p text:style-name="P6">les crêpes : <text:s text:c="44"/>les jeux :</text:p>
            <text:p text:style-name="P6"/>
          </table:table-cell>
        </table:table-row>
        <table:table-row>
          <table:table-cell table:style-name="Tableau1.A2" office:value-type="string">
            <text:p text:style-name="P4">Vocabulaire</text:p>
            <text:p text:style-name="P6"/>
            <text:p text:style-name="P6">→ Suite du travail sur les familles de mots.</text:p>
            <text:p text:style-name="P7"><text:span text:style-name="T7">Objectif</text:span> : Compléter des phrases avec des mots d'une même famille.</text:p>
            <text:p text:style-name="P6">Faire la fiche 5 (<text:span text:style-name="T4">sur le blog</text:span><text:span text:style-name="T8">)</text:span></text:p>
            <text:p text:style-name="P8"/>
          </table:table-cell>
        </table:table-row>
        <table:table-row>
          <table:table-cell table:style-name="Tableau1.A2" office:value-type="string">
            <text:p text:style-name="P4">Lecture</text:p>
            <text:p text:style-name="P4"/>
            <text:p text:style-name="P5">→ <text:span text:style-name="T10">Préparer le texte « Pourquoi les gommes n'ont-elles pas de pattes ? » première partie (</text:span><text:span text:style-name="T6">Voir les textes sur le blog</text:span><text:span text:style-name="T10">) </text:span></text:p>
            <text:p text:style-name="P4"><text:soft-page-break/>Maths </text:p>
            <text:p text:style-name="P6"/>
            <text:p text:style-name="P6">→ <text:span text:style-name="T1">Fichier 99</text:span> « Estimer un ordre de grandeur »</text:p>
            <text:p text:style-name="P6"/>
            <text:p text:style-name="P6">→ <text:span text:style-name="T1">Calcul</text:span> </text:p>
            <text:p text:style-name="P7"><text:span text:style-name="T7">Objectif</text:span> : Trouver un complément à 100.</text:p>
            <text:p text:style-name="P6"/>
            <text:p text:style-name="P6">Case jaune : 30 + (quelque chose) = 100 </text:p>
            <text:p text:style-name="P6">Combien faut-il ajouter à 30 pour arriver sur 100 ?</text:p>
            <text:p text:style-name="P6"/>
            <text:p text:style-name="P6">Case orange : 50 + (quelque chose) = 100</text:p>
            <text:p text:style-name="P6">Case rouge : 20 + (quelque chose) = 100</text:p>
            <text:p text:style-name="P6">Case verte : 90 + (quelque chose) = 100</text:p>
            <text:p text:style-name="P6">Case bleue : 60 + (quelque chose) = 100</text:p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4">Espace</text:p>
            <text:p text:style-name="P6"/>
            <text:p text:style-name="P6">→ Observation des différences et des points communs entre un village et une petite ville.</text:p>
            <text:p text:style-name="P6">Documents 10 / 11 <text:s/>« Une petite ville » et « Ville ou village » avec 2 pages (étiquettes à découper sur la deuxième). (<text:span text:style-name="T4">Voir sur le blog</text:span>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18T08:45:50.30</meta:creation-date>
    <dc:date>2020-05-19T13:00:55.24</dc:date>
    <dc:creator>De Almeida Nadege</dc:creator>
    <meta:editing-duration>PT4H1M10S</meta:editing-duration>
    <meta:editing-cycles>14</meta:editing-cycles>
    <meta:generator>OpenOffice/4.1.2$Win32 OpenOffice.org_project/412m3$Build-9782</meta:generator>
    <meta:document-statistic meta:table-count="1" meta:image-count="0" meta:object-count="0" meta:page-count="2" meta:paragraph-count="34" meta:word-count="342" meta:character-count="1914"/>
  </office:meta>
</office:document-meta>
</file>