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66ff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800000" fo:font-size="16pt" fo:font-weight="normal" fo:background-color="#ff3333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33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background-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lundi 11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ictée</text:p>
            <text:p text:style-name="P3">Dictée de phrases (à trous) 5 « <text:span text:style-name="T1">La récréation</text:span> »</text:p>
            <text:p text:style-name="P3">Je vous propose de reprendre les documents envoyés avant les vacances ou de vous référer à ceux que je remets en ligne sur le blog.</text:p>
            <text:p text:style-name="P3"/>
            <text:p text:style-name="P3">La dictée est au présent, pensez bien aux accords dans le groupe nominal → on met un « s » au pluriel = un lapin → <text:span text:style-name="T1">des</text:span> lapin<text:span text:style-name="T1">s</text:span></text:p>
            <text:p text:style-name="P9"/>
            <text:p text:style-name="P5">Tout au long de la semaine, il faudra préparer les mots de la dictée 6 « Des gentil<text:span text:style-name="T3">s</text:span> compagnon<text:span text:style-name="T3">s</text:span> » <text:span text:style-name="T1">pour le lundi 18 mai</text:span>. </text:p>
            <text:p text:style-name="P5">La dictée sera au présent je vous conseille donc de bien réviser les terminaisons des verbes en -ER + « être » au présent.</text:p>
            <text:p text:style-name="P10">La dictée sera préparée en visioconférence. </text:p>
          </table:table-cell>
        </table:table-row>
        <table:table-row>
          <table:table-cell table:style-name="Tableau1.A2" office:value-type="string">
            <text:p text:style-name="P4">Calcul</text:p>
            <text:p text:style-name="P8"><text:span text:style-name="T2">Objectif</text:span> : Calculer des quantités pour recomposer des nombres.</text:p>
            <text:p text:style-name="P7"/>
            <text:p text:style-name="P7">(5 X 100) + (2 X 10) + (1 X 8) = </text:p>
            <text:p text:style-name="P7">(7 X 100) + (6 X 10) + (3 X 1) = </text:p>
            <text:p text:style-name="P7">(9 X 100) + (5 X 10) + (4 X 1) =</text:p>
            <text:p text:style-name="P7"/>
            <text:p text:style-name="P7">Attention à l'ordre des parenthèses...</text:p>
            <text:p text:style-name="P7"/>
            <text:p text:style-name="P7">(6 X 10) + (7 X 100) + (1 X 9) = </text:p>
            <text:p text:style-name="P7">(1 X 4) + (2 X 10) + ( 5 X 100) = </text:p>
            <text:p text:style-name="P7">(6 X 100) + ( 1 X 8) + ( 3 X 10) =</text:p>
          </table:table-cell>
        </table:table-row>
        <table:table-row>
          <table:table-cell table:style-name="Tableau1.A2" office:value-type="string">
            <text:p text:style-name="P4">Vocabulaire</text:p>
            <text:p text:style-name="P6"><text:span text:style-name="T2">Objectif </text:span>: Retrouver le mot « radical » dans les mots d'une même famille.</text:p>
            <text:p text:style-name="P6">Manipuler, reconnaître les mots d'une même famille.</text:p>
            <text:p text:style-name="P6"/>
            <text:p text:style-name="P7">1/ <text:span text:style-name="T2">Colorie puis écris le radical commun des mots de ces familles. Essaie de trouver un mot pour compléter ces familles </text:span>.</text:p>
            <text:p text:style-name="P7"/>
            <text:p text:style-name="P7">le terreau, enterrer, un terrier → radical : <text:s text:c="17"/>Autre mot :</text:p>
            <text:p text:style-name="P7">refroidir, la froideur, froidement → radical : <text:s text:c="17"/>Autre mot :</text:p>
            <text:p text:style-name="P7">un laitier, un laitage, allaiter → radical : <text:s text:c="18"/>Autre mot :</text:p>
            <text:p text:style-name="P7">la dentition, le dentiste, le dentifrice → radical : <text:s text:c="13"/>Autre mot :</text:p>
            <text:p text:style-name="P7">mal, maladif, maladie → radical : <text:s text:c="24"/>Autre mot : </text:p>
            <text:p text:style-name="P7"/>
            <text:p text:style-name="P7"><text:soft-page-break/>2/ Exercice <text:s text:c="2"/>Les familles de mots <text:s text:c="2"/><text:span text:style-name="T1">Fiche 1</text:span> (uniquement) sur le blog.</text:p>
          </table:table-cell>
        </table:table-row>
        <table:table-row>
          <table:table-cell table:style-name="Tableau1.A2" office:value-type="string">
            <text:p text:style-name="P4">Lecture</text:p>
            <text:p text:style-name="P3">Préparation d'une nouvelle lecture : « Pourquoi le feu a-t-il si grand appétit ».(les versions classique et dys en couleur sont sur le blog)</text:p>
            <text:p text:style-name="P3"><text:span text:style-name="T1">Le texte est à lire au moins deux fois en entier dans un premier temps</text:span> puis <text:span text:style-name="T4">il faudra se chronométrer <text:s/>du début jusqu'à « le Grand lion » 2ème paragraphe, à trois reprises</text:span> pour voir si la fluidité s'améliore. Attention bien lire c'est aussi mettre le ton...</text:p>
            <text:p text:style-name="P3"/>
            <text:p text:style-name="P3">Si tu peux t'enregistrer et t'écouter lire (avec le téléphone de tes parents par exemple... ce peut être intéressant pour mieux progresser).</text:p>
            <text:p text:style-name="P3"/>
            <text:p text:style-name="P3">Tu <text:s/>feras les questions sur « la Quizinière » demain...</text:p>
            <text:p text:style-name="P3"/>
          </table:table-cell>
        </table:table-row>
        <table:table-row>
          <table:table-cell table:style-name="Tableau1.A2" office:value-type="string">
            <text:p text:style-name="P4">Poésie</text:p>
            <text:p text:style-name="P3">Réviser « L'oiseau futé » de Claude Roy et s'enregistrer pour travailler l'articulation... <text:span text:style-name="T5">Vous la réciterez en visioconférence</text:span>.</text:p>
          </table:table-cell>
        </table:table-row>
        <table:table-row>
          <table:table-cell table:style-name="Tableau1.A2" office:value-type="string">
            <text:p text:style-name="P4">Maths</text:p>
            <text:p text:style-name="P3">Tu trouveras sur le blog 2 fiches (sur le même document) pour revoir et approfondir la notion de multiplication et celle de calcul de produits sous forme de quadrillage. </text:p>
            <text:p text:style-name="P3"/>
            <text:p text:style-name="P3">C'est terminé !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3T07:45:23.73</meta:creation-date>
    <dc:date>2020-05-08T10:29:40.25</dc:date>
    <dc:creator>De Almeida Nadege</dc:creator>
    <meta:editing-duration>PT1H31M17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2" meta:paragraph-count="37" meta:word-count="480" meta:character-count="2546"/>
  </office:meta>
</office:document-meta>
</file>