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rayonL" svg:font-family="Crayon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88cm solid #000000"/>
    </style:style>
    <style:style style:name="Tableau1.A2" style:family="table-cell">
      <style:table-cell-properties fo:padding="0.097cm" fo:border-left="0.088cm solid #000000" fo:border-right="0.088cm solid #000000" fo:border-top="none" fo:border-bottom="0.088cm solid #000000"/>
    </style:style>
    <style:style style:name="Tableau2" style:family="table">
      <style:table-properties style:width="16.806cm" table:align="margins"/>
    </style:style>
    <style:style style:name="Tableau2.A" style:family="table-column">
      <style:table-column-properties style:column-width="3.362cm" style:rel-column-width="13107*"/>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P1" style:family="paragraph" style:parent-style-name="Standard">
      <style:paragraph-properties fo:text-align="center" style:justify-single-word="false"/>
      <style:text-properties fo:font-size="16pt" style:font-size-asian="16pt" style:font-size-complex="16pt"/>
    </style:style>
    <style:style style:name="P2" style:family="paragraph" style:parent-style-name="Table_20_Contents">
      <style:paragraph-properties fo:text-align="center" style:justify-single-word="false"/>
      <style:text-properties fo:font-size="16pt" style:font-size-asian="16pt" style:font-size-complex="16pt"/>
    </style:style>
    <style:style style:name="P3" style:family="paragraph" style:parent-style-name="Table_20_Contents">
      <style:paragraph-properties fo:text-align="start" style:justify-single-word="false"/>
      <style:text-properties fo:font-size="16pt" style:font-size-asian="16pt" style:font-size-complex="16pt"/>
    </style:style>
    <style:style style:name="P4" style:family="paragraph" style:parent-style-name="Table_20_Contents">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Table_20_Contents">
      <style:paragraph-properties fo:text-align="start" style:justify-single-word="false"/>
      <style:text-properties fo:font-size="16pt" fo:font-weight="bold" style:font-size-asian="16pt" style:font-weight-asian="bold" style:font-size-complex="16pt" style:font-weight-complex="bold"/>
    </style:style>
    <style:style style:name="P6" style:family="paragraph" style:parent-style-name="Table_20_Contents">
      <style:paragraph-properties fo:text-align="start" style:justify-single-word="false"/>
      <style:text-properties fo:font-size="16pt" fo:font-weight="normal" style:font-size-asian="16pt" style:font-weight-asian="normal" style:font-size-complex="16pt" style:font-weight-complex="normal"/>
    </style:style>
    <style:style style:name="P7" style:family="paragraph" style:parent-style-name="Table_20_Contents">
      <style:paragraph-properties fo:text-align="center" style:justify-single-word="false"/>
      <style:text-properties fo:font-size="16pt" fo:background-color="#ffff00" style:font-size-asian="16pt" style:font-size-complex="16pt"/>
    </style:style>
    <style:style style:name="P8" style:family="paragraph" style:parent-style-name="Table_20_Contents">
      <style:paragraph-properties fo:text-align="center" style:justify-single-word="false"/>
      <style:text-properties fo:font-size="16pt" fo:background-color="#ffcc00" style:font-size-asian="16pt" style:font-size-complex="16pt"/>
    </style:style>
    <style:style style:name="P9" style:family="paragraph" style:parent-style-name="Table_20_Contents">
      <style:paragraph-properties fo:text-align="center" style:justify-single-word="false"/>
      <style:text-properties fo:font-size="16pt" fo:background-color="#33ff99" style:font-size-asian="16pt" style:font-size-complex="16pt"/>
    </style:style>
    <style:style style:name="P10" style:family="paragraph" style:parent-style-name="Table_20_Contents">
      <style:paragraph-properties fo:text-align="center" style:justify-single-word="false"/>
      <style:text-properties fo:font-size="16pt" fo:background-color="#00ccff" style:font-size-asian="16pt" style:font-size-complex="16pt"/>
    </style:style>
    <style:style style:name="P11" style:family="paragraph" style:parent-style-name="Table_20_Contents">
      <style:paragraph-properties fo:text-align="start" style:justify-single-word="false"/>
      <style:text-properties style:font-name="CrayonL" fo:font-size="16pt" fo:font-weight="bold" style:font-size-asian="16pt" style:font-weight-asian="bold" style:font-size-complex="16pt" style:font-weight-complex="bold"/>
    </style:style>
    <style:style style:name="P12" style:family="paragraph" style:parent-style-name="Table_20_Contents">
      <style:paragraph-properties fo:text-align="start" style:justify-single-word="false"/>
      <style:text-properties style:font-name="CrayonL" fo:font-size="20pt" fo:font-weight="bold" style:font-size-asian="20pt" style:font-weight-asian="bold" style:font-size-complex="20pt" style:font-weight-complex="bold"/>
    </style:style>
    <style:style style:name="P13" style:family="paragraph" style:parent-style-name="Table_20_Contents">
      <style:paragraph-properties fo:text-align="start" style:justify-single-word="false"/>
      <style:text-properties fo:color="#ff3333" style:font-name="Times New Roman" fo:font-size="16pt" fo:font-weight="normal" style:font-size-asian="16pt" style:font-weight-asian="normal" style:font-size-complex="16pt" style:font-weight-complex="normal"/>
    </style:style>
    <style:style style:name="P14" style:family="paragraph" style:parent-style-name="Table_20_Contents">
      <style:paragraph-properties fo:text-align="center" style:justify-single-word="false"/>
      <style:text-properties fo:color="#000000" fo:font-size="16pt" fo:background-color="#ff3333" style:font-size-asian="16pt" style:font-size-complex="16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color="#0000ff"/>
    </style:style>
    <style:style style:name="T4" style:family="text">
      <style:text-properties fo:color="#ff3333"/>
    </style:style>
    <style:style style:name="T5" style:family="text">
      <style:text-properties fo:color="#ff3333" style:font-name="Times New Roman"/>
    </style:style>
    <style:style style:name="T6" style:family="text">
      <style:text-properties fo:color="#ff3333" style:font-name="Times New Roman" fo:font-size="20pt" fo:font-weight="bold" style:font-size-asian="20pt" style:font-weight-asian="bold" style:font-size-complex="20pt" style:font-weight-complex="bold"/>
    </style:style>
    <style:style style:name="T7" style:family="text">
      <style:text-properties fo:color="#000000" style:font-name="Times New Roman" fo:font-size="20pt" fo:font-weight="normal" style:font-size-asian="20pt" style:font-weight-asian="normal" style:font-size-complex="2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tivités CE1 du jeudi 4 juin</text:p>
      <table:table table:name="Tableau1" table:style-name="Tableau1">
        <table:table-column table:style-name="Tableau1.A"/>
        <table:table-row>
          <table:table-cell table:style-name="Tableau1.A1" office:value-type="string">
            <text:p text:style-name="P2">Copie</text:p>
            <text:p text:style-name="P2"/>
            <text:p text:style-name="P3">→ Recopie ce texte proprement en respectant la ponctuation. Puis illustre ce texte avec précision. </text:p>
            <text:p text:style-name="P3">(Ceux pour qui le travail est un peu long vont jusqu'à la <text:s/><text:span text:style-name="T6">X </text:span><text:span text:style-name="T7">)</text:span></text:p>
            <text:p text:style-name="P3"/>
            <text:p text:style-name="P12">Les grenouilles vivent près des mares, sur terre et dans l’eau, ce <text:s/>sont donc des amphibiens. Elles ont la peau gluante. Elles utilisent leurs longues pattes pour faire des bonds et pour nager. Les grenouilles se nourrissent d’insectes, de vers, d’araignées et de petits poissons, elles sont carnivores. Les mâles chantent pour attirer les femelles, on dit qu’ils coassent.<text:span text:style-name="T5">X </text:span>Les femelles pondent dans l'eau des œufs qui donnent naissance à des têtards. Ils respirent avec des branchies comme les poissons, avant de devenir des grenouilles qui ont des poumons. </text:p>
            <text:p text:style-name="P13">Merci de m'envoyer ton travail sur le lien transmis.</text:p>
          </table:table-cell>
        </table:table-row>
        <table:table-row>
          <table:table-cell table:style-name="Tableau1.A2" office:value-type="string">
            <text:p text:style-name="P2"><text:span text:style-name="T1">Préparation de dictée 8</text:span> « Au carrefour »</text:p>
            <text:p text:style-name="P2"/>
            <text:p text:style-name="P3">→ <text:span text:style-name="T1">Réviser les mots suivants (</text:span><text:span text:style-name="T2">les noms communs et les adjectifs</text:span><text:span text:style-name="T1">)</text:span> : </text:p>
            <text:p text:style-name="P3">un trottoir- le carrefour – l'agent – <text:s/>ma remorque – le camion – une moto – attention – un automobiliste – le piéton – long – vert. </text:p>
            <text:p text:style-name="P3"/>
            <text:p text:style-name="P3">→ <text:span text:style-name="T1">Faire la première fiche </text:span>de préparation. (<text:span text:style-name="T3">Voir sur le blog</text:span>)</text:p>
            <text:p text:style-name="P3"/>
            <text:p text:style-name="P4"><text:soft-page-break/>Conjugaison</text:p>
            <text:p text:style-name="P4"/>
            <text:p text:style-name="P6">→ Complète ces phrases en mettant le verbe « faire » <text:span text:style-name="T1">au futur.</text:span></text:p>
            <text:p text:style-name="P6"><text:span text:style-name="T1"/></text:p>
            <text:p text:style-name="P11">Lucie et Lisa …........................... leurs devoirs en fin de journée. </text:p>
            <text:p text:style-name="P11">Tu …................... attention au bord de la piscine.</text:p>
            <text:p text:style-name="P11">Nous ….............................. de notre mieux pendant la compétition.</text:p>
            <text:p text:style-name="P11">Le moineau ….......................... son nid dans le grand chêne.</text:p>
            <text:p text:style-name="P11">Vous …............... la course contre une autre classe.</text:p>
            <text:p text:style-name="P11">Tu …........................ des projets pour l'avenir.</text:p>
          </table:table-cell>
        </table:table-row>
        <table:table-row>
          <table:table-cell table:style-name="Tableau1.A2" office:value-type="string">
            <text:p text:style-name="P4">Calcul (ardoise)</text:p>
            <text:p text:style-name="P2"/>
            <text:p text:style-name="P3">→ <text:span text:style-name="T1">Compte de 2 en 2 </text:span></text:p>
            <text:p text:style-name="P3"><text:span text:style-name="T1"/></text:p>
            <text:p text:style-name="P6">Il faut ajouter 2 unités à chaque fois, attention au changement de dizaine...</text:p>
            <text:p text:style-name="P3"/>
            <text:p text:style-name="P3">de 384 à 404</text:p>
            <text:p text:style-name="P3"/>
            <text:p text:style-name="P3">→ <text:span text:style-name="T1">Compte de 10 en 10 </text:span></text:p>
            <text:p text:style-name="P3"><text:span text:style-name="T1"/></text:p>
            <text:p text:style-name="P6">Il faut ajouter une dizaine à chaque fois...</text:p>
            <text:p text:style-name="P6"/>
            <text:p text:style-name="P6">de <text:span text:style-name="T1">52</text:span>5 à 625</text:p>
            <text:p text:style-name="P3"/>
          </table:table-cell>
        </table:table-row>
        <table:table-row>
          <table:table-cell table:style-name="Tableau1.A2" office:value-type="string">
            <text:p text:style-name="P4">Révision des mots en [in, im, …] ardoise</text:p>
            <text:p text:style-name="P2"/>
            <text:p text:style-name="P3">→ des patins, un t<text:span text:style-name="T4">im</text:span>bre, dem<text:span text:style-name="T4">ain</text:span>, de la p<text:span text:style-name="T4">ein</text:span>ture, du parf<text:span text:style-name="T4">um</text:span> (dictée courte)</text:p>
            <text:p text:style-name="P3"/>
            <text:p text:style-name="P3"/>
            <text:p text:style-name="P3">+ un b<text:span text:style-name="T4">ain</text:span>, une <text:span text:style-name="T4">im</text:span>primante, du rais<text:span text:style-name="T4">in</text:span>, des gr<text:span text:style-name="T4">ain</text:span>s, un s<text:span text:style-name="T4">in</text:span>ge, br<text:span text:style-name="T4">un</text:span>. (dictée complète)</text:p>
            <text:p text:style-name="P3"/>
            <text:p text:style-name="P3">Nous ferons la dictée vendredi 5 juin.</text:p>
            <text:p text:style-name="P3"/>
          </table:table-cell>
        </table:table-row>
        <text:soft-page-break/>
        <table:table-row>
          <table:table-cell table:style-name="Tableau1.A2" office:value-type="string">
            <text:p text:style-name="P4">Maths</text:p>
            <text:p text:style-name="P2"/>
            <text:p text:style-name="P3">→ <text:span text:style-name="T1">Fichier 101</text:span> « Jeux du chapeau »</text:p>
            <text:p text:style-name="P3"/>
            <text:p text:style-name="P5">Pour chaque situation, tu dois noter en plus le total de points à côté du dernier chapeau.</text:p>
            <text:p text:style-name="P3"/>
            <text:p text:style-name="P3"><text:span text:style-name="T1">Calcul </text:span>: Multiplier par un nombre entier de dizaines.</text:p>
            <text:p text:style-name="P3"/>
            <table:table table:name="Tableau2" table:style-name="Tableau2">
              <table:table-column table:style-name="Tableau2.A" table:number-columns-repeated="5"/>
              <table:table-row>
                <table:table-cell table:style-name="Tableau2.A1" office:value-type="string">
                  <text:p text:style-name="P7">3 X 20</text:p>
                </table:table-cell>
                <table:table-cell table:style-name="Tableau2.A1" office:value-type="string">
                  <text:p text:style-name="P8">4 x 40 </text:p>
                </table:table-cell>
                <table:table-cell table:style-name="Tableau2.A1" office:value-type="string">
                  <text:p text:style-name="P14">3 X 50</text:p>
                </table:table-cell>
                <table:table-cell table:style-name="Tableau2.A1" office:value-type="string">
                  <text:p text:style-name="P9">2 X 70</text:p>
                </table:table-cell>
                <table:table-cell table:style-name="Tableau2.E1" office:value-type="string">
                  <text:p text:style-name="P10">5 X 80</text:p>
                </table:table-cell>
              </table:table-row>
            </table:table>
            <text:p text:style-name="P13">Merci de m'envoyer ton travail sur le lien transmis.</text:p>
          </table:table-cell>
        </table:table-row>
        <table:table-row>
          <table:table-cell table:style-name="Tableau1.A2" office:value-type="string">
            <text:p text:style-name="P4">Poésie</text:p>
            <text:p text:style-name="P2"/>
            <text:p text:style-name="P3">→ Découpe, colle et apprends la petite poésie de la fête des mères.</text:p>
            <text:p text:style-name="P3">(<text:span text:style-name="T3">Voir sur le blog</text:span>)</text:p>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rayonL" svg:font-family="Crayon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Almeida Nadege</meta:initial-creator>
    <meta:creation-date>2020-05-31T07:20:49.28</meta:creation-date>
    <dc:date>2020-05-31T08:34:47.75</dc:date>
    <dc:creator>De Almeida Nadege</dc:creator>
    <meta:editing-duration>PT1H13M52S</meta:editing-duration>
    <meta:editing-cycles>15</meta:editing-cycles>
    <meta:generator>OpenOffice/4.1.2$Win32 OpenOffice.org_project/412m3$Build-9782</meta:generator>
    <meta:document-statistic meta:table-count="2" meta:image-count="0" meta:object-count="0" meta:page-count="3" meta:paragraph-count="42" meta:word-count="417" meta:character-count="2354"/>
  </office:meta>
</office:document-meta>
</file>