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color="#0000ff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AA cursive"/>
    </style:style>
    <style:style style:name="T4" style:family="text">
      <style:text-properties style:font-name="Times New Roman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pour le vendredi 1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Dictée</text:p>
            <text:p text:style-name="P5"/>
            <text:p text:style-name="P5">→ Voici quelques petites phrases qui permettent de réutiliser les mots à apprendre pour ce jour :</text:p>
            <text:p text:style-name="P7">Ma maman a un joli chignon. Elle grignote du sucre sur la montagne.</text:p>
            <text:p text:style-name="P5"><text:span text:style-name="T1">Il grogne. Elle a une belle signature.</text:span> (à fractionner si trop long ou trop difficile...)</text:p>
          </table:table-cell>
        </table:table-row>
        <table:table-row>
          <table:table-cell table:style-name="Tableau1.A2" office:value-type="string">
            <text:p text:style-name="P6">Poésie</text:p>
            <text:p text:style-name="P6"/>
            <text:p text:style-name="P5">→ Réviser la poésie jusqu'à « épices ».</text:p>
          </table:table-cell>
        </table:table-row>
        <table:table-row>
          <table:table-cell table:style-name="Tableau1.A2" office:value-type="string">
            <text:p text:style-name="P6">Lecture</text:p>
            <text:p text:style-name="P6"/>
            <text:p text:style-name="P5">→ lire à nouveau les syllabes et les mots p 55 qui contiennent le son [gn].</text:p>
            <text:p text:style-name="P5"/>
            <text:p text:style-name="P5">→ Rappel oral : Demander à votre enfant de raconter le début de l'histoire (épisode 1) de « L'oie d'or ».</text:p>
            <text:p text:style-name="P5"/>
            <text:p text:style-name="P5">→ Découverte de l'épisode 2 : la p 56 est à lire par les parents au moins deux fois puis les enfants répondent aux questions <text:s/>« Je comprends » p <text:span text:style-name="T2">57</text:span> . Ensuite, les enfants doivent lire les lignes 13 à 19 (en alternant 1 ligne sur deux avec les parents par exemple... à plusieurs reprises.)</text:p>
            <text:p text:style-name="P5"/>
            <text:p text:style-name="P5">→ Colorier les mots qui « s'ajoutent » au fur et à mesure dans les phrases de « Je fais fonctionner ».</text:p>
            <text:p text:style-name="P5"/>
            <text:p text:style-name="P5">J'ai rencontré un homme.</text:p>
            <text:p text:style-name="P5">J'ai rencontré un vieil homme.</text:p>
            <text:p text:style-name="P5">J'ai rencontré un vieil homme maigre.</text:p>
            <text:p text:style-name="P5"/>
            <text:p text:style-name="P5">Il mange un pain.</text:p>
            <text:p text:style-name="P5">Il mange un pain brioché.</text:p>
            <text:p text:style-name="P5">Il mange un petit pain brioché.</text:p>
            <text:p text:style-name="P5">Il mange un petit pain brioché et doré.</text:p>
            <text:p text:style-name="P5"/>
            <text:p text:style-name="P5">→ Faire les exercices 1, 2, 3, 4 p 56 et 57 du fichier. </text:p>
          </table:table-cell>
        </table:table-row>
        <text:soft-page-break/>
        <table:table-row>
          <table:table-cell table:style-name="Tableau1.A2" office:value-type="string">
            <text:p text:style-name="P6">Géométrie</text:p>
            <text:p text:style-name="P6"/>
            <text:p text:style-name="P5">→ Fiche de repérage sur quadrillage A14 (<text:span text:style-name="T1">Voir sur le blog</text:span>).</text:p>
          </table:table-cell>
        </table:table-row>
        <table:table-row>
          <table:table-cell table:style-name="Tableau1.A2" office:value-type="string">
            <text:p text:style-name="P6">Ecriture</text:p>
            <text:p text:style-name="P5"/>
            <text:p text:style-name="P5">→ Nous poursuivons l'apprentissage des majuscules... mais nous allons en laisser quelques unes (moins essentielles et plus difficiles de côté)...</text:p>
            <text:p text:style-name="P5">Apprentissage des lettres <text:span text:style-name="T3">I </text:span>et <text:span text:style-name="T3">J </text:span><text:span text:style-name="T4">(Voir les vidéos sur le blog)</text:span></text:p>
            <text:p text:style-name="P5"><text:a xlink:type="simple" xlink:href="https://www.youtube.com/watch?v=7tPGNll1beg" text:style-name="Internet_20_link" text:visited-style-name="Visited_20_Internet_20_Link"><text:span text:style-name="T4">https://www.youtube.com/watch?v=7tPGNll1beg</text:span></text:a><text:span text:style-name="T4"> </text:span></text:p>
            <text:p text:style-name="P5"><text:span text:style-name="T4"/></text:p>
            <text:p text:style-name="P5"><text:a xlink:type="simple" xlink:href="https://www.youtube.com/watch?v=-22gywjJwHM" text:style-name="Internet_20_link" text:visited-style-name="Visited_20_Internet_20_Link"><text:span text:style-name="T4">https://www.youtube.com/watch?v=-22gywjJwHM</text:span></text:a><text:span text:style-name="T4"> </text:span></text:p>
          </table:table-cell>
        </table:table-row>
        <table:table-row>
          <table:table-cell table:style-name="Tableau1.A2" office:value-type="string">
            <text:p text:style-name="P6">Arts et Culture</text:p>
            <text:p text:style-name="P6"/>
            <text:p text:style-name="P5">Regarde cette vidéo puis réponds oralement à ces questions :</text:p>
            <text:p text:style-name="P3"><text:span text:style-name="T5"><text:s/></text:span><text:a xlink:type="simple" xlink:href="https://www.lumni.fr/video/le-cirque-1922-1944-de-marc-chagall-petits-pas-vers-l-art#" text:style-name="Internet_20_link" text:visited-style-name="Visited_20_Internet_20_Link">https://www.lumni.fr/video/le-cirque-1922-1944-de-marc-chagall-petits-pas-vers-l-art#</text:a> </text:p>
            <text:p text:style-name="P3"/>
            <text:p text:style-name="P10">1/ Quel est le personnage qui se trouve en bas à droite ?</text:p>
            <text:p text:style-name="P10"/>
            <text:p text:style-name="P10">2/ Combien y a-t-il d'acrobates ? Quel animal est aussi présent sur le tableau ?</text:p>
            <text:p text:style-name="P10"/>
            <text:p text:style-name="P10"/>
            <text:p text:style-name="P10">3/ Quels sont les personnages que l'on aperçoit tout au fond, au dernier plan?Que font-ils ? </text:p>
            <text:p text:style-name="P10"/>
            <text:p text:style-name="P10">4/ Comment s'appelle le peintre de ce tableau ? De quel pays venait-il ?</text:p>
            <text:p text:style-name="P10"/>
            <text:p text:style-name="P9">5/ Comment s'appellent les petites maisons que l'on voit sous la lune ou le soleil ?</text:p>
            <text:p text:style-name="P9"/>
            <text:p text:style-name="P8">Regarde la fiche qui montre les maisons traditionnelles russes <text:s/>sur le blog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12T18:17:11.12</meta:creation-date>
    <dc:date>2020-05-12T19:39:01.05</dc:date>
    <dc:creator>De Almeida Nadege</dc:creator>
    <meta:editing-duration>PT1H5M45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2" meta:paragraph-count="36" meta:word-count="377" meta:character-count="2170"/>
  </office:meta>
</office:document-meta>
</file>