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8204" officeooo:paragraph-rsid="000edced"/>
    </style:style>
    <style:style style:name="P2" style:family="paragraph" style:parent-style-name="Standard">
      <style:text-properties officeooo:rsid="000d8204" officeooo:paragraph-rsid="000eefa1"/>
    </style:style>
    <style:style style:name="P3" style:family="paragraph" style:parent-style-name="Standard">
      <style:text-properties officeooo:rsid="000edced" officeooo:paragraph-rsid="000edced"/>
    </style:style>
    <style:style style:name="P4" style:family="paragraph" style:parent-style-name="Standard">
      <style:text-properties officeooo:rsid="000edced" officeooo:paragraph-rsid="000eefa1"/>
    </style:style>
    <style:style style:name="P5" style:family="paragraph" style:parent-style-name="Standard">
      <style:text-properties fo:color="#c9211e" officeooo:rsid="000edced" officeooo:paragraph-rsid="000edced"/>
    </style:style>
    <style:style style:name="P6" style:family="paragraph" style:parent-style-name="Standard">
      <style:text-properties fo:color="#c9211e" officeooo:rsid="000edced" officeooo:paragraph-rsid="000eefa1"/>
    </style:style>
    <style:style style:name="P7" style:family="paragraph" style:parent-style-name="Standard">
      <style:text-properties fo:color="#3465a4" officeooo:rsid="000d8204" officeooo:paragraph-rsid="000edced"/>
    </style:style>
    <style:style style:name="P8" style:family="paragraph" style:parent-style-name="Standard">
      <style:text-properties fo:color="#3465a4" officeooo:rsid="000d8204" officeooo:paragraph-rsid="000eefa1"/>
    </style:style>
    <style:style style:name="P9" style:family="paragraph" style:parent-style-name="Standard" style:list-style-name="L1">
      <style:paragraph-properties fo:line-height="150%"/>
      <style:text-properties officeooo:rsid="000d8204" officeooo:paragraph-rsid="000edced"/>
    </style:style>
    <style:style style:name="P10" style:family="paragraph" style:parent-style-name="Standard" style:list-style-name="L2">
      <style:paragraph-properties fo:line-height="150%"/>
      <style:text-properties officeooo:rsid="000d8204" officeooo:paragraph-rsid="000edced"/>
    </style:style>
    <style:style style:name="P11" style:family="paragraph" style:parent-style-name="Standard" style:list-style-name="L3">
      <style:paragraph-properties fo:line-height="150%"/>
      <style:text-properties officeooo:rsid="000d8204" officeooo:paragraph-rsid="000edced"/>
    </style:style>
    <style:style style:name="P12" style:family="paragraph" style:parent-style-name="Standard" style:list-style-name="L3">
      <style:paragraph-properties fo:line-height="150%"/>
      <style:text-properties officeooo:rsid="000edced" officeooo:paragraph-rsid="000edced"/>
    </style:style>
    <style:style style:name="P13" style:family="paragraph" style:parent-style-name="Standard" style:list-style-name="L4">
      <style:paragraph-properties fo:line-height="150%"/>
      <style:text-properties fo:color="#000000" officeooo:rsid="000edced" officeooo:paragraph-rsid="000edced"/>
    </style:style>
    <style:style style:name="P14" style:family="paragraph" style:parent-style-name="Standard" style:list-style-name="L7">
      <style:paragraph-properties fo:line-height="150%"/>
      <style:text-properties fo:color="#000000" officeooo:rsid="000edced" officeooo:paragraph-rsid="000eefa1"/>
    </style:style>
    <style:style style:name="P15" style:family="paragraph" style:parent-style-name="Standard" style:list-style-name="L1">
      <style:paragraph-properties fo:line-height="150%"/>
      <style:text-properties officeooo:paragraph-rsid="000eefa1"/>
    </style:style>
    <style:style style:name="P16" style:family="paragraph" style:parent-style-name="Standard" style:list-style-name="L5">
      <style:paragraph-properties fo:line-height="150%"/>
      <style:text-properties officeooo:paragraph-rsid="000eefa1"/>
    </style:style>
    <style:style style:name="P17" style:family="paragraph" style:parent-style-name="Standard" style:list-style-name="L6">
      <style:paragraph-properties fo:line-height="150%"/>
      <style:text-properties officeooo:paragraph-rsid="000eefa1"/>
    </style:style>
    <style:style style:name="P18" style:family="paragraph" style:parent-style-name="Standard" style:list-style-name="L7">
      <style:paragraph-properties fo:line-height="150%"/>
      <style:text-properties officeooo:paragraph-rsid="000eefa1"/>
    </style:style>
    <style:style style:name="P19" style:family="paragraph" style:parent-style-name="Standard">
      <style:text-properties officeooo:paragraph-rsid="000edced"/>
    </style:style>
    <style:style style:name="P20" style:family="paragraph" style:parent-style-name="Standard">
      <style:text-properties officeooo:paragraph-rsid="000eefa1"/>
    </style:style>
    <style:style style:name="P21" style:family="paragraph" style:parent-style-name="Standard">
      <style:paragraph-properties fo:break-before="page"/>
      <style:text-properties officeooo:paragraph-rsid="000eefa1"/>
    </style:style>
    <style:style style:name="T1" style:family="text">
      <style:text-properties officeooo:rsid="000d8204"/>
    </style:style>
    <style:style style:name="T2" style:family="text">
      <style:text-properties fo:color="#c9211e"/>
    </style:style>
    <style:style style:name="T3" style:family="text">
      <style:text-properties fo:color="#c9211e" officeooo:rsid="000d8204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d8204" style:font-style-asian="italic" style:font-style-complex="italic"/>
    </style:style>
    <style:style style:name="T6" style:family="text">
      <style:text-properties officeooo:rsid="000edced"/>
    </style:style>
    <style:style style:name="T7" style:family="text">
      <style:text-properties fo:color="#000000" officeooo:rsid="000edced"/>
    </style:style>
    <style:style style:name="T8" style:family="text">
      <style:text-properties fo:color="#069a2e"/>
    </style:style>
    <style:style style:name="T9" style:family="text">
      <style:text-properties fo:color="#069a2e" officeooo:rsid="000edced"/>
    </style:style>
    <style:style style:name="T10" style:family="text">
      <style:text-properties fo:color="#069a2e" officeooo:rsid="000d8204"/>
    </style:style>
    <style:style style:name="T11" style:family="text">
      <style:text-properties officeooo:rsid="000f767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Exercices vocabulaire CM2– Les familles de mots</text:span></text:p>
      <text:p text:style-name="P1"/>
      <text:p text:style-name="P1">exercice <text:span text:style-name="T11">1 : </text:span>Complète ces phrases avec des mots de la famille de fil.</text:p>
      <text:p text:style-name="P1"/>
      <text:list xml:id="list2019544690" text:style-name="L1">
        <text:list-item>
          <text:p text:style-name="P9">En observant le ciel, j’ai vu une étoile …………………….</text:p>
        </text:list-item>
        <text:list-item>
          <text:p text:style-name="P9">Le marin répare son grand ……………….. de pêche.</text:p>
        </text:list-item>
        <text:list-item>
          <text:p text:style-name="P9">Pour le carnaval, tous les élèves de l’école vont …………………. dans la rue.</text:p>
        </text:list-item>
        <text:list-item>
          <text:p text:style-name="P9">Il y a une longue …………… d’attente devant le cinéma.</text:p>
        </text:list-item>
        <text:list-item>
          <text:p text:style-name="P9">Papa …………………. son manteau et sort.</text:p>
        </text:list-item>
        <text:list-item>
          <text:p text:style-name="P9">Le détective a pris le suspect en ……………………</text:p>
        </text:list-item>
      </text:list>
      <text:p text:style-name="P1"/>
      <text:p text:style-name="P19"><text:span text:style-name="T1">exercice 2 : Écris le contraire des mots en rouge en utilisant un préfixe.</text:span></text:p>
      <text:p text:style-name="P1"/>
      <text:list xml:id="list2646378077" text:style-name="L2">
        <text:list-item>
          <text:p text:style-name="P10">Cette personne <text:span text:style-name="T2">agréable</text:span> est la plus <text:span text:style-name="T2">honnête</text:span> que j’ai rencontrée. → Cette personne ………………. est la plus ………………... que j’ai rencontrée.</text:p>
        </text:list-item>
        <text:list-item>
          <text:p text:style-name="P10">Il a une écriture <text:span text:style-name="T2">lisible</text:span> et<text:span text:style-name="T2"> régulière</text:span>. → Il a une écriture …………….. et ………………..</text:p>
        </text:list-item>
        <text:list-item>
          <text:p text:style-name="P10">Je te <text:span text:style-name="T2">conseille </text:span>de t’adresser à cette jeune fille <text:span text:style-name="T2">polie </text:span>et <text:span text:style-name="T2">respectueuse</text:span>. → Je te ………………. de t’adresser à cette jeune fille …………………. et ……………………...</text:p>
        </text:list-item>
        <text:list-item>
          <text:p text:style-name="P10">Tu le crois <text:span text:style-name="T2">capable</text:span> de <text:span text:style-name="T2">bloquer</text:span> cette porte. → Tu le crois ……………... de …………….. cette porte.</text:p>
        </text:list-item>
      </text:list>
      <text:p text:style-name="P1"/>
      <text:p text:style-name="P19"><text:span text:style-name="T1">Exercice 3 : Complète ces phrases avec un des verbes suivants dérivés du verbe </text:span><text:span text:style-name="T5">venir </text:span><text:span text:style-name="T1">:</text:span></text:p>
      <text:p text:style-name="P7"><text:span text:style-name="T4">parvenir – devenir – convenir – revenir- prévenir – survenir</text:span>.</text:p>
      <text:p text:style-name="P1"/>
      <text:list xml:id="list368996720" text:style-name="L3">
        <text:list-item>
          <text:p text:style-name="P11">Mon frère veut …………….. pâtissier.</text:p>
        </text:list-item>
        <text:list-item>
          <text:p text:style-name="P11">Je suis sûre que les pompiers vont ………………….. à éteindre le feu.</text:p>
        </text:list-item>
        <text:list-item>
          <text:p text:style-name="P11">Il faut le ……………….. qu’Élisa <text:span text:style-name="T6">arrive dans dix minutes.</text:span></text:p>
        </text:list-item>
        <text:list-item>
          <text:p text:style-name="P12">Molly va bientôt …………… <text:s/>du Japon.</text:p>
        </text:list-item>
        <text:list-item>
          <text:p text:style-name="P12">J’espère que cette jupe va te …………………….</text:p>
        </text:list-item>
        <text:list-item>
          <text:p text:style-name="P12">Cet évènement risque de ………………………… brutalement.</text:p>
        </text:list-item>
      </text:list>
      <text:p text:style-name="P3"/>
      <text:p text:style-name="P19"><text:span text:style-name="T6">Exercice 4 : Transforme ces expressions comme dans l’exemple :</text:span></text:p>
      <text:p text:style-name="P5">ex. : empiler des caisses → l’empilage des caisses<text:line-break/></text:p>
      <text:list xml:id="list2687603523" text:style-name="L4">
        <text:list-item>
          <text:p text:style-name="P13">charger une remorque → ………………………………</text:p>
        </text:list-item>
        <text:list-item>
          <text:p text:style-name="P13">réciter un poème → ………………………………</text:p>
        </text:list-item>
        <text:list-item>
          <text:p text:style-name="P13">dépanner une voiture → ………………………………</text:p>
        </text:list-item>
        <text:list-item>
          <text:p text:style-name="P13">transformer un bureau → ………………………………</text:p>
        </text:list-item>
        <text:list-item>
          <text:p text:style-name="P13">découper des rubans → ………………………………</text:p>
        </text:list-item>
        <text:list-item>
          <text:p text:style-name="P13">livrer une pizza → ………………………………</text:p>
        </text:list-item>
      </text:list>
      <text:p text:style-name="P21"><text:span text:style-name="T1">Exercices vocabulaire CM2 – Les familles de mots - Correction</text:span></text:p>
      <text:p text:style-name="P2"/>
      <text:p text:style-name="P20"><text:span text:style-name="T1">exercice 1 : Complète ces phrases avec des mots de la famille de fil.</text:span></text:p>
      <text:p text:style-name="P2"/>
      <text:list xml:id="list72938765086067" text:continue-list="list2019544690" text:style-name="L1">
        <text:list-item>
          <text:p text:style-name="P15"><text:span text:style-name="T1">En observant le ciel, j’ai vu une étoile </text:span><text:span text:style-name="T10">f</text:span><text:span text:style-name="T9">ilante.</text:span></text:p>
        </text:list-item>
        <text:list-item>
          <text:p text:style-name="P15"><text:span text:style-name="T1">Le marin répare son grand </text:span><text:span text:style-name="T10">filet</text:span><text:span text:style-name="T1"> de pêche.</text:span></text:p>
        </text:list-item>
        <text:list-item>
          <text:p text:style-name="P15"><text:span text:style-name="T1">Pour le carnaval, tous les élèves de l’école vont </text:span><text:span text:style-name="T10">d</text:span><text:span text:style-name="T9">éfiler</text:span><text:span text:style-name="T1"> dans la rue.</text:span></text:p>
        </text:list-item>
        <text:list-item>
          <text:p text:style-name="P15"><text:span text:style-name="T1">Il y a une longue </text:span><text:span text:style-name="T10">f</text:span><text:span text:style-name="T9">ile</text:span><text:span text:style-name="T1"> d’attente devant le cinéma.</text:span></text:p>
        </text:list-item>
        <text:list-item>
          <text:p text:style-name="P15"><text:span text:style-name="T1">Papa </text:span><text:span text:style-name="T10">e</text:span><text:span text:style-name="T9">nfile</text:span><text:span text:style-name="T1"> son manteau et sort.</text:span></text:p>
        </text:list-item>
        <text:list-item>
          <text:p text:style-name="P15"><text:span text:style-name="T1">Le détective a pris le suspect en </text:span><text:span text:style-name="T10">f</text:span><text:span text:style-name="T9">ilature.</text:span></text:p>
        </text:list-item>
      </text:list>
      <text:p text:style-name="P2"/>
      <text:p text:style-name="P20"><text:span text:style-name="T1">exercice 2 : Écris le contraire des mots en rouge en utilisant un préfixe.</text:span></text:p>
      <text:p text:style-name="P2"/>
      <text:list xml:id="list4285711988" text:style-name="L5">
        <text:list-item>
          <text:p text:style-name="P16"><text:span text:style-name="T1">Cette personne </text:span><text:span text:style-name="T3">agréable</text:span><text:span text:style-name="T1"> est la plus </text:span><text:span text:style-name="T3">honnête</text:span><text:span text:style-name="T1"> que j’ai rencontrée. → Cette personne </text:span><text:span text:style-name="T9">désagréable</text:span><text:span text:style-name="T1"> est la plus </text:span><text:span text:style-name="T10">m</text:span><text:span text:style-name="T9">alhonnête</text:span><text:span text:style-name="T1"> que j’ai rencontrée.</text:span></text:p>
        </text:list-item>
        <text:list-item>
          <text:p text:style-name="P16"><text:span text:style-name="T1">Il a une écriture </text:span><text:span text:style-name="T3">lisible</text:span><text:span text:style-name="T1"> et</text:span><text:span text:style-name="T3"> régulière</text:span><text:span text:style-name="T1">. → Il a une écriture </text:span><text:span text:style-name="T10">i</text:span><text:span text:style-name="T9">llisible</text:span><text:span text:style-name="T1"> et </text:span><text:span text:style-name="T10">i</text:span><text:span text:style-name="T9">rrégulière.</text:span></text:p>
        </text:list-item>
        <text:list-item>
          <text:p text:style-name="P16"><text:span text:style-name="T1">Je te </text:span><text:span text:style-name="T3">conseille </text:span><text:span text:style-name="T1">de t’adresser à cette jeune fille </text:span><text:span text:style-name="T3">polie </text:span><text:span text:style-name="T1">et </text:span><text:span text:style-name="T3">respectueuse</text:span><text:span text:style-name="T1">. → Je te </text:span><text:span text:style-name="T10">d</text:span><text:span text:style-name="T9">éconseille</text:span><text:span text:style-name="T1"> de t’adresser à cette jeune fille </text:span><text:span text:style-name="T10">malpolie</text:span><text:span text:style-name="T1"> et </text:span><text:span text:style-name="T10">i</text:span><text:span text:style-name="T9">rrespectueuse.</text:span></text:p>
        </text:list-item>
        <text:list-item>
          <text:p text:style-name="P16"><text:span text:style-name="T1">Tu le crois </text:span><text:span text:style-name="T3">capable</text:span><text:span text:style-name="T1"> de </text:span><text:span text:style-name="T3">bloquer</text:span><text:span text:style-name="T1"> cette porte. → Tu le crois </text:span><text:span text:style-name="T10">i</text:span><text:span text:style-name="T9">ncapable </text:span><text:span text:style-name="T1"><text:s/>de </text:span><text:span text:style-name="T10">d</text:span><text:span text:style-name="T9">ébloquer</text:span><text:span text:style-name="T1"> cette porte.</text:span></text:p>
        </text:list-item>
      </text:list>
      <text:p text:style-name="P2"/>
      <text:p text:style-name="P20"><text:span text:style-name="T1">Exercice 3 : Complète ces phrases avec un des verbes suivants dérivés du verbe </text:span><text:span text:style-name="T5">venir </text:span><text:span text:style-name="T1">:</text:span></text:p>
      <text:p text:style-name="P8"><text:span text:style-name="T4">parvenir – devenir – convenir – revenir- prévenir – survenir</text:span>.</text:p>
      <text:p text:style-name="P2"/>
      <text:list xml:id="list2722916497" text:style-name="L6">
        <text:list-item>
          <text:p text:style-name="P17"><text:span text:style-name="T1">Mon frère veut </text:span><text:span text:style-name="T10">d</text:span><text:span text:style-name="T9">evenir</text:span><text:span text:style-name="T1"> pâtissier.</text:span></text:p>
        </text:list-item>
        <text:list-item>
          <text:p text:style-name="P17"><text:span text:style-name="T1">Je suis sûre que les pompiers vont </text:span><text:span text:style-name="T10">p</text:span><text:span text:style-name="T9">arvenir</text:span><text:span text:style-name="T1"> à éteindre le feu.</text:span></text:p>
        </text:list-item>
        <text:list-item>
          <text:p text:style-name="P17"><text:span text:style-name="T1">Il faut le </text:span><text:span text:style-name="T10">p</text:span><text:span text:style-name="T9">révenir</text:span><text:span text:style-name="T1"> qu’Élisa arrive dans dix minutes.</text:span></text:p>
        </text:list-item>
        <text:list-item>
          <text:p text:style-name="P17"><text:span text:style-name="T6">Molly va bientôt </text:span><text:span text:style-name="T9">revenir</text:span><text:span text:style-name="T6"> <text:s/>du Japon.</text:span></text:p>
        </text:list-item>
        <text:list-item>
          <text:p text:style-name="P17"><text:span text:style-name="T6">J’espère que cette jupe va te </text:span><text:span text:style-name="T9">convenir</text:span><text:span text:style-name="T6">.</text:span></text:p>
        </text:list-item>
        <text:list-item>
          <text:p text:style-name="P17"><text:span text:style-name="T6">Cet évènement risque de </text:span><text:span text:style-name="T9">survenir</text:span><text:span text:style-name="T6"> brutalement.</text:span></text:p>
        </text:list-item>
      </text:list>
      <text:p text:style-name="P4"/>
      <text:p text:style-name="P20"><text:span text:style-name="T6">Exercice 4 : Transforme ces expressions comme dans l’exemple :</text:span></text:p>
      <text:p text:style-name="P6">ex. : empiler des caisses → l’empilage des caisses<text:line-break/></text:p>
      <text:list xml:id="list10381384" text:style-name="L7">
        <text:list-item>
          <text:p text:style-name="P18"><text:span text:style-name="T7">charger une remorque → </text:span><text:span text:style-name="T9">le chargement d’une remorque</text:span></text:p>
        </text:list-item>
        <text:list-item>
          <text:p text:style-name="P18"><text:span text:style-name="T7">réciter un poème → </text:span><text:span text:style-name="T9">la récitation d’un poème</text:span></text:p>
        </text:list-item>
        <text:list-item>
          <text:p text:style-name="P18"><text:span text:style-name="T7">dépanner une voiture → </text:span><text:span text:style-name="T9">le dépannage d’une voiture</text:span></text:p>
        </text:list-item>
        <text:list-item>
          <text:p text:style-name="P18"><text:span text:style-name="T7">transformer un bureau → </text:span><text:span text:style-name="T9">la transformation d’un bureau</text:span></text:p>
        </text:list-item>
        <text:list-item>
          <text:p text:style-name="P18"><text:span text:style-name="T7">découper des rubans → </text:span><text:span text:style-name="T9">le découpage des rubans</text:span></text:p>
        </text:list-item>
        <text:list-item>
          <text:p text:style-name="P14">livrer une pizza → <text:span text:style-name="T8">la livraison d’une pizza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15:12:39.284000000</meta:creation-date>
    <dc:date>2020-04-09T07:28:19.520000000</dc:date>
    <meta:editing-duration>PT2M29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58" meta:word-count="630" meta:character-count="3473" meta:non-whitespace-character-count="2931"/>
  </office:meta>
</office:document-meta>
</file>