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nfinement</text:p>
      <text:p text:style-name="P2"/>
      <text:p text:style-name="P2">« J'attends la maîtresse » ,</text:p>
      <text:p text:style-name="P2">Dit l'élève .</text:p>
      <text:p text:style-name="P2"/>
      <text:p text:style-name="P2">« J'attends les sorties » ,</text:p>
      <text:p text:style-name="P2">Dit le gamin .</text:p>
      <text:p text:style-name="P2"/>
      <text:p text:style-name="P2">« J'attends les enfants » ,</text:p>
      <text:p text:style-name="P2">Dit le forain .</text:p>
      <text:p text:style-name="P2"/>
      <text:p text:style-name="P2">« J'attends un vaccin » ,</text:p>
      <text:p text:style-name="P2">Dit le patient .</text:p>
      <text:p text:style-name="P2"/>
      <text:p text:style-name="P2">« J'attends le travail » ,</text:p>
      <text:p text:style-name="P2">Dit l'artisan .</text:p>
      <text:p text:style-name="P3"/>
      <text:p text:style-name="P2">« J'attends le dénouement » ,</text:p>
      <text:p text:style-name="P2">Dit Lucas 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nicolet</meta:initial-creator>
    <meta:creation-date>2020-04-21T09:41:30.42</meta:creation-date>
    <dc:date>2020-04-21T10:06:49.72</dc:date>
    <dc:creator>nathalie nicolet</dc:creator>
    <meta:editing-duration>PT4M1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3" meta:word-count="59" meta:character-count="261"/>
  </office:meta>
</office:document-meta>
</file>