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J’attends</text:span></text:p>
      <text:p text:style-name="P1"/>
      <text:p text:style-name="Standard">« J’attends le retour de mes élèves »,</text:p>
      <text:p text:style-name="Standard">Dit la maîtresse.</text:p>
      <text:p text:style-name="Standard">« J’attends de retrouver mes amis »,</text:p>
      <text:p text:style-name="Standard">Dit l’enfant le soir dans son lit.</text:p>
      <text:p text:style-name="Standard">« J’attends de trouver un vaccin »,</text:p>
      <text:p text:style-name="Standard">Dit le médecin.</text:p>
      <text:p text:style-name="Standard">« J’attends le maintien du confinement »,</text:p>
      <text:p text:style-name="Standard">Dit la biche accompagnée de son faon.</text:p>
      <text:p text:style-name="Standard">« J’attends de serrer dans mes bras mes petits enfants »,</text:p>
      <text:p text:style-name="Standard">Dit la grand-mère en pleurant.</text:p>
      <text:p text:style-name="Standard">« J’attends d’entendre même après le confinement le chant des oiseaux »,</text:p>
      <text:p text:style-name="Standard">Dit le citadin qui se balade une heure le matin très tôt.</text:p>
      <text:p text:style-name="Standard"/>
      <text:p text:style-name="Standard">GAB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eur</meta:initial-creator>
    <dc:creator>Administrateur</dc:creator>
    <meta:editing-cycles>9</meta:editing-cycles>
    <meta:creation-date>2020-04-22T09:42:00</meta:creation-date>
    <dc:date>2020-04-22T10:48:00</dc:date>
    <meta:editing-duration>PT1M6S</meta:editing-duration>
    <meta:generator>OpenOffice/4.1.3$Win32 OpenOffice.org_project/413m1$Build-9783</meta:generator>
    <meta:document-statistic meta:table-count="0" meta:image-count="0" meta:object-count="0" meta:page-count="1" meta:paragraph-count="14" meta:word-count="91" meta:character-count="483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