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51cm" style:rel-column-width="12531*"/>
    </style:style>
    <style:style style:name="Tableau1.B" style:family="table-column">
      <style:table-column-properties style:column-width="13.75cm" style:rel-column-width="5300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Trebuchet MS"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Trebuchet MS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9" style:family="paragraph" style:parent-style-name="Table_20_Contents">
      <style:text-properties style:use-window-font-color="true" style:font-name="Trebuchet MS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15" style:family="paragraph" style:parent-style-name="Table_20_Contents"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8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23" style:family="paragraph" style:parent-style-name="Table_20_Contents">
      <style:text-properties style:font-name="Arial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color="#000066" style:font-name="Trebuchet MS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fo:color="#003300" style:font-name="Trebuchet MS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3300" style:font-name="Trebuchet MS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Trebuchet MS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6" style:family="text"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T7" style:family="text">
      <style:text-properties fo:color="#000000" style:text-line-through-style="none" style:font-name="Arial" fo:font-size="13pt" fo:font-style="italic" style:text-underline-style="none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8" style:family="text">
      <style:text-properties fo:color="#000000" style:font-name="Arial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9" style:family="text">
      <style:text-properties style:font-name="Arial" fo:font-size="15.75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Arial" fo:font-size="15.75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use-window-font-color="true" style:font-name="Trebuchet MS" fo:font-size="12pt" style:font-size-asian="12pt" style:font-size-complex="12pt"/>
    </style:style>
    <style:style style:name="T13" style:family="text">
      <style:text-properties style:use-window-font-color="true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style:text-underline-style="solid" style:text-underline-width="auto" style:text-underline-color="font-color"/>
    </style:style>
    <style:style style:name="T1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0000" style:text-underline-style="solid" style:text-underline-width="auto" style:text-underline-color="font-color" fo:font-weight="bold" fo:background-color="#ffff00" style:font-weight-asian="bold" style:font-weight-complex="bold"/>
    </style:style>
    <style:style style:name="T18" style:family="text">
      <style:text-properties fo:color="#0033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color="#000099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<text:s/>Travail mardi 7 avril</text:p>
          </table:table-cell>
          <table:covered-table-cell/>
        </table:table-row>
        <table:table-row>
          <table:table-cell table:style-name="Tableau1.A2" office:value-type="string">
            <text:p text:style-name="P3"/>
            <text:p text:style-name="P3">Phrase du jour</text:p>
            <text:p text:style-name="P8">CDJ</text:p>
          </table:table-cell>
          <table:table-cell table:style-name="Tableau1.A1" office:value-type="string">
            <text:p text:style-name="P5"/>
            <text:p text:style-name="Standard"><text:span text:style-name="T9">«</text:span><text:span text:style-name="T5"> </text:span><text:span text:style-name="T8">Badigeonne avec du beurre fondu une feuille de papier sulfurisé. </text:span><text:span text:style-name="T7">Garnis la feuille de petits tas de pâte</text:span><text:span text:style-name="T6">. </text:span><text:span text:style-name="T10">. »</text:span></text:p>
            <text:p text:style-name="P5"/>
          </table:table-cell>
        </table:table-row>
        <table:table-row>
          <table:table-cell table:style-name="Tableau1.A3" office:value-type="string">
            <text:p text:style-name="P3"/>
            <text:p text:style-name="P3">Lecture</text:p>
          </table:table-cell>
          <table:table-cell table:style-name="Tableau1.B3" office:value-type="string">
            <text:p text:style-name="P1">Répondre aux questions:voir fiche jointe</text:p>
            <text:p text:style-name="P2">Lire à haute voix <text:s/>un passage d'une dizaine de ligne dans le texte </text:p>
            <text:p text:style-name="P4">« La photo de classe » </text:p>
            <text:p text:style-name="P2"><text:s/>(voir fiche jointe : grille d'évaluation pour bien lire)</text:p>
          </table:table-cell>
        </table:table-row>
        <table:table-row>
          <table:table-cell table:style-name="Tableau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Maths</text:p>
            <text:p text:style-name="P8">CDJ</text:p>
            <text:p text:style-name="P3"/>
          </table:table-cell>
          <table:table-cell table:style-name="Tableau1.B3" office:value-type="string">
            <text:p text:style-name="P10"><text:s text:c="4"/>Les contenances</text:p>
            <text:p text:style-name="P21">voir lien sur le blog pour une petite révision</text:p>
            <text:p text:style-name="P11">Maths</text:p>
            <text:p text:style-name="P9"/>
            <text:p text:style-name="P11">Les mesures de capacités</text:p>
            <text:p text:style-name="P11"/>
            <text:p text:style-name="P12"><text:span text:style-name="T2"><text:s text:c="9"/></text:span>Recopie et complète :</text:p>
            <text:p text:style-name="P17">(écrire à 4 carreaux et sauter un ligne après 5 réponses)</text:p>
            <text:p text:style-name="Table_20_Contents"><text:span text:style-name="T12"><text:s text:c="14"/></text:span><text:span text:style-name="T13"><text:s text:c="2"/></text:span><text:span text:style-name="T11">Effectue les conversions demandées:</text:span></text:p>
            <text:p text:style-name="P23"/>
            <text:p text:style-name="P23">18l <text:s text:c="7"/>= ............. dl <text:s text:c="18"/>25cl = .................. ml </text:p>
            <text:p text:style-name="P23">33cl <text:s text:c="5"/>= ............ ml <text:s text:c="17"/>1,8l <text:s text:c="2"/>= ............. <text:s text:c="5"/>dl </text:p>
            <text:p text:style-name="P23">1284ml = ............. l <text:s text:c="17"/>128ml = .............. <text:s text:c="4"/>dl</text:p>
            <text:p text:style-name="P23">7,5dl <text:s text:c="4"/>= ........... cl <text:s text:c="17"/>37,1cl = ............... <text:s text:c="3"/>dl </text:p>
            <text:p text:style-name="P23">8,5cl <text:s text:c="4"/>= ............. ml <text:s text:c="16"/>88ml = ............ <text:s text:c="5"/>cl </text:p>
            <text:p text:style-name="P23"/>
            <text:p text:style-name="P24"><text:s text:c="5"/>3,81l <text:s text:c="2"/>= .................. cl </text:p>
            <text:p text:style-name="P24"><text:s text:c="4"/>338ml = ............ <text:s text:c="6"/>l </text:p>
            <text:p text:style-name="P24"><text:s text:c="7"/>0,5l <text:s/>= ................ <text:s/>cl</text:p>
            <text:p text:style-name="P24"><text:s text:c="4"/>55dl = ................. <text:s/>l</text:p>
            <text:p text:style-name="P23"><text:s text:c="33"/>78,25cl= ......... <text:s text:c="8"/>ml</text:p>
            <text:p text:style-name="P9"><text:s text:c="18"/></text:p>
          </table:table-cell>
        </table:table-row>
        <table:table-row>
          <table:table-cell table:style-name="Tableau1.A3" office:value-type="string">
            <text:p text:style-name="P3"/>
            <text:p text:style-name="P3"/>
            <text:p text:style-name="P3"/>
            <text:p text:style-name="P3"/>
            <text:p text:style-name="P3">Grammaire</text:p>
            <text:p text:style-name="P8">CDJ</text:p>
          </table:table-cell>
          <table:table-cell table:style-name="Tableau1.B3" office:value-type="string">
            <text:p text:style-name="P11">Les pronoms </text:p>
            <text:p text:style-name="P28"/>
            <text:p text:style-name="P7">Attention : ne pas confondre le la les l' leurs <text:s/>qui peuvent être déterminants ou pronoms</text:p>
            <text:p text:style-name="P14"><text:span text:style-name="T18">première remarque </text:span>:</text:p>
            <text:p text:style-name="P25">Mon père a ramassé <text:span text:style-name="T4">les</text:span> <text:span text:style-name="T3">mauvaises herbes</text:span> ; il <text:span text:style-name="T4">les</text:span> <text:span text:style-name="T15">a mises</text:span><text:span text:style-name="T14"> </text:span>dans le bac</text:p>
            <text:p text:style-name="P25"><text:s text:c="32"/>D <text:s text:c="9"/>GN <text:s text:c="20"/>P <text:s text:c="5"/><text:span text:style-name="T14">V</text:span></text:p>
            <text:p text:style-name="P25"><text:s/>compost .</text:p>
            <text:p text:style-name="P25"/>
            <text:p text:style-name="P25">J'ai correspondu avec mes voisins : je <text:span text:style-name="T4">leur</text:span> <text:span text:style-name="T15">ai emprunté</text:span> <text:span text:style-name="T4">leurs</text:span> <text:span text:style-name="T3">outils.</text:span></text:p>
            <text:p text:style-name="P25"><text:s text:c="59"/>P <text:s text:c="8"/><text:span text:style-name="T14"><text:s text:c="2"/>V </text:span><text:s text:c="11"/>D <text:s text:c="6"/>N</text:p>
            <text:p text:style-name="P25">D : déterminant <text:s text:c="6"/>P : pronom <text:s text:c="2"/>V : verbe <text:s text:c="3"/>N ou GN : nom ou groupe </text:p>
            <text:p text:style-name="P25"><text:s text:c="84"/>nominal <text:s/></text:p>
            <text:p text:style-name="P7"/>
            <text:p text:style-name="P7">Attention de ne pas confondre « notre-votre » déterminants </text:p>
            <text:p text:style-name="P7"/>
            <text:p text:style-name="P7">et le nôtre- le vôtre les nôtres -les vôtres » pronoms</text:p>
            <text:p text:style-name="P26"><text:soft-page-break/>deuxième remarque :</text:p>
            <text:p text:style-name="P27"/>
            <text:p text:style-name="P25"><text:span text:style-name="T16">Notre</text:span><text:span text:style-name="T19"> voiture est </text:span>toute neuve ; <text:span text:style-name="T17">la</text:span><text:span text:style-name="T16"> n</text:span><text:span text:style-name="T17">ô</text:span><text:span text:style-name="T16">tre</text:span> est plus ancienne. </text:p>
            <text:p text:style-name="P25"><text:s text:c="2"/><text:span text:style-name="T14"><text:s/>D <text:s text:c="48"/>P</text:span></text:p>
            <text:p text:style-name="P13">exercice sur le cahier du jour :</text:p>
            <text:p text:style-name="P16">Grammaire</text:p>
            <text:p text:style-name="P19"/>
            <text:p text:style-name="P16">Déterminants ou pronoms</text:p>
            <text:p text:style-name="P16"/>
            <text:p text:style-name="P17">Souligne en bleu les déterminants et en orange les pronoms :</text:p>
            <text:p text:style-name="P16"/>
            <text:p text:style-name="P22"><text:s/>exercice à découper et à coller dans le cahier du jour</text:p>
          </table:table-cell>
        </table:table-row>
        <table:table-row>
          <table:table-cell table:style-name="Tableau1.A3" office:value-type="string">
            <text:p text:style-name="P3">Géographie</text:p>
            <text:p text:style-name="P8"/>
          </table:table-cell>
          <table:table-cell table:style-name="Tableau1.B3" office:value-type="string">
            <text:p text:style-name="P9"><text:s text:c="38"/><text:span text:style-name="T1"><text:s text:c="3"/>Les fleuves</text:span></text:p>
            <text:p text:style-name="P15"/>
            <text:p text:style-name="P18"/>
            <text:p text:style-name="P20">voir fiche jointe à compléter</text:p>
            <text:p text:style-name="P18"/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4-06T18:56:16.87</dc:date>
    <meta:editing-duration>PT6H3M25S</meta:editing-duration>
    <meta:editing-cycles>14</meta:editing-cycles>
    <meta:generator>OpenOffice/4.1.7$Win32 OpenOffice.org_project/417m1$Build-9800</meta:generator>
    <meta:print-date>2020-03-30T14:22:47.94</meta:print-date>
    <meta:document-statistic meta:table-count="1" meta:image-count="0" meta:object-count="0" meta:page-count="2" meta:paragraph-count="54" meta:word-count="313" meta:character-count="2299"/>
  </office:meta>
</office:document-meta>
</file>