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3" svg:font-family="Arial" style:font-family-generic="swiss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51cm" style:rel-column-width="12531*"/>
    </style:style>
    <style:style style:name="Tableau1.B" style:family="table-column">
      <style:table-column-properties style:column-width="13.75cm" style:rel-column-width="5300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7" style:family="paragraph" style:parent-style-name="Table_20_Contents">
      <style:text-properties style:use-window-font-color="true" style:font-name="Trebuchet MS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Table_20_Contents"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3" style:family="paragraph" style:parent-style-name="Table_20_Contents"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#ff9900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text-underline-style="none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normal" style:text-underline-style="none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Trebuchet MS" fo:font-size="14pt" style:font-size-asian="14pt" style:font-size-complex="14pt"/>
    </style:style>
    <style:style style:name="P19" style:family="paragraph" style:parent-style-name="Table_20_Contents">
      <style:text-properties style:use-window-font-color="true" style:font-name="Trebuchet MS" fo:font-size="6pt" style:font-size-asian="6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Trebuchet MS" fo:font-size="6pt" style:text-underline-style="none" style:font-size-asian="6pt" style:font-size-complex="6pt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Arial" fo:font-size="13pt" fo:font-style="normal" style:text-underline-style="none" style:font-size-asian="13pt" style:font-style-asian="normal" style:font-size-complex="13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Arial" fo:font-size="6pt" fo:font-style="normal" style:text-underline-style="none" style:font-size-asian="6pt" style:font-style-asian="normal" style:font-size-complex="6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sans-serif" fo:font-size="15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sans-serif" fo:font-size="13.5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font-name="sans-serif" fo:font-size="13.5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sans-serif" fo:font-size="13.5pt" fo:font-style="normal" style:text-underline-style="none" style:font-size-asian="12pt" style:font-style-asian="normal" style:font-size-complex="12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sans-serif"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sans-serif" fo:font-size="6pt" fo:font-style="normal" style:text-underline-style="none" style:font-size-asian="6pt" style:font-style-asian="normal" style:font-size-complex="6pt" style:font-style-complex="normal"/>
    </style:style>
    <style:style style:name="P29" style:family="paragraph" style:parent-style-name="Default">
      <style:paragraph-properties style:text-autospace="none"/>
      <style:text-properties fo:color="#000000" style:font-name="Arial1" fo:font-size="14pt" fo:font-style="normal" style:font-name-asian="Arial1" style:font-size-asian="14pt" style:font-style-asian="normal" style:font-name-complex="Arial1" style:font-size-complex="14pt" style:font-style-complex="normal"/>
    </style:style>
    <style:style style:name="P30" style:family="paragraph" style:parent-style-name="Default" style:list-style-name="RTF_5f_Num_20_2">
      <style:paragraph-properties fo:margin-left="0cm" fo:margin-right="0cm" fo:margin-top="0cm" fo:margin-bottom="0.173cm" fo:text-indent="0cm" style:auto-text-indent="false" style:text-autospace="none"/>
    </style:style>
    <style:style style:name="P31" style:family="paragraph" style:parent-style-name="Default" style:list-style-name="RTF_5f_Num_20_2">
      <style:paragraph-properties fo:margin-left="0cm" fo:margin-right="0cm" fo:margin-top="0cm" fo:margin-bottom="0.173cm" fo:text-indent="0cm" style:auto-text-indent="false" style:text-autospace="none"/>
      <style:text-properties fo:color="#000000" style:font-name="Arial1" fo:font-size="14pt" fo:font-style="normal" style:font-name-asian="Arial1" style:font-size-asian="14pt" style:font-style-asian="normal" style:font-name-complex="Arial1" style:font-size-complex="14pt" style:font-style-complex="normal"/>
    </style:style>
    <style:style style:name="P32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fo:color="#000000" style:font-name="Arial1" fo:font-size="14pt" fo:font-style="normal" style:font-name-asian="Arial1" style:font-size-asian="14pt" style:font-style-asian="normal" style:font-name-complex="Arial1" style:font-size-complex="14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Arial1" fo:font-size="14pt" style:font-name-asian="Arial1" style:font-size-asian="14pt" style:font-name-complex="Arial1" style:font-size-complex="14pt"/>
    </style:style>
    <style:style style:name="T3" style:family="text">
      <style:text-properties fo:color="#000000" style:font-name="Arial1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T4" style:family="text">
      <style:text-properties fo:color="#000000" style:font-name="Arial1" fo:font-size="14pt" fo:font-style="normal" style:font-name-asian="Arial1" style:font-size-asian="14pt" style:font-style-asian="normal" style:font-name-complex="Arial1" style:font-size-complex="14pt" style:font-style-complex="normal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Arial" fo:font-size="13pt" style:font-size-asian="13pt" style:font-size-complex="13pt"/>
    </style:style>
    <style:style style:name="T8" style:family="text">
      <style:text-properties style:use-window-font-color="true" style:text-underline-style="none"/>
    </style:style>
    <style:style style:name="T9" style:family="text">
      <style:text-properties style:font-name="sans-serif" fo:font-size="14.25pt"/>
    </style:style>
    <style:style style:name="T10" style:family="text">
      <style:text-properties style:font-name="sans-serif" fo:font-size="14.25pt"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5"><text:s/>Travail mardi 14 avril</text:p>
          </table:table-cell>
          <table:covered-table-cell/>
        </table:table-row>
        <table:table-row>
          <table:table-cell table:style-name="Tableau1.A2" office:value-type="string">
            <text:p text:style-name="P8"/>
            <text:p text:style-name="P18"/>
            <text:p text:style-name="P18"/>
            <text:p text:style-name="P18">Rituels</text:p>
          </table:table-cell>
          <table:table-cell table:style-name="Tableau1.A1" office:value-type="string">
            <text:list xml:id="list7995187005309602955" text:style-name="RTF_5f_Num_20_2">
              <text:list-item>
                <text:p text:style-name="P30"><text:span text:style-name="T2">Marie a quitté son domicile à 8 h 07min. Elle a pris le bus puis, vers 9 h 26 min, elle est descendue à l’arrêt du </text:span><text:span text:style-name="T3">stade</text:span><text:span text:style-name="T4">. Elle a poursuivi son chemin en marchant encore 45 minutes. </text:span></text:p>
              </text:list-item>
              <text:list-item>
                <text:p text:style-name="P31">• A quelle heure est-elle arrivée à destination ? ……………………………… </text:p>
              </text:list-item>
              <text:list-item>
                <text:p text:style-name="P32">• Combien de temps a duré son trajet ? </text:p>
              </text:list-item>
            </text:list>
      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9"/>
          </table:table-cell>
        </table:table-row>
        <table:table-row>
          <table:table-cell table:style-name="Tableau1.A3" office:value-type="string">
            <text:p text:style-name="P2">Phrase du jour</text:p>
            <text:p text:style-name="P6">CDJ</text:p>
          </table:table-cell>
          <table:table-cell table:style-name="Tableau1.B3" office:value-type="string">
            <text:p text:style-name="P1">Remplace Luc par Sophie et Lucie :</text:p>
            <text:p text:style-name="P1">«<text:span text:style-name="T6"> Luc est rentré tard hier soir ; il a joué sur la place du village avec ses camarades. Avant de rentrer, il a ramassé les billes qu'il avait gagnées »</text:span></text:p>
            <text:p text:style-name="P1"/>
          </table:table-cell>
        </table:table-row>
        <table:table-row>
          <table:table-cell table:style-name="Tableau1.A3" office:value-type="string">
            <text:p text:style-name="P2"/>
            <text:p text:style-name="P2">Lecture</text:p>
          </table:table-cell>
          <table:table-cell table:style-name="Tableau1.B3" office:value-type="string">
            <text:p text:style-name="P1">Lire à haute voix <text:s/>un passage d'une dizaine de ligne dans le texte </text:p>
            <text:p text:style-name="P4">« La recette » </text:p>
            <text:p text:style-name="P1"><text:s/>(voir fiche jointe : grille d'évaluation pour bien lire)</text:p>
            <text:p text:style-name="P1">Pas de questions aujourd'hui, ce sera pour jeudi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Maths</text:p>
            <text:p text:style-name="P6">CDJ</text:p>
            <text:p text:style-name="P2"/>
          </table:table-cell>
          <table:table-cell table:style-name="Tableau1.B3" office:value-type="string">
            <text:p text:style-name="P8"><text:s text:c="2"/><text:span text:style-name="T1">Maths</text:span></text:p>
            <text:p text:style-name="P7"/>
            <text:p text:style-name="P10">Les mesures de capacités</text:p>
            <text:p text:style-name="P16"><text:s text:c="9"/></text:p>
            <text:p text:style-name="P16">Voici deux petits problèmes que tu trouveras en pièce jointe. Tu les </text:p>
            <text:p text:style-name="P20"/>
            <text:p text:style-name="P16">découpes et les colles sur ton cahier du jour.</text:p>
            <text:p text:style-name="P20"/>
            <text:p text:style-name="P16">Tu fais tes opérations sur un feuille de brouillon et tu relèves les </text:p>
            <text:p text:style-name="P20"/>
            <text:p text:style-name="P16">réponses en mettant l'opération en ligne .</text:p>
            <text:p text:style-name="P20"/>
            <text:p text:style-name="P16">Mais attention, avant de recopier ton opération en ligne, tu dois </text:p>
            <text:p text:style-name="P20"/>
            <text:p text:style-name="P16">mettre une phrase qui commence par : </text:p>
            <text:p text:style-name="P20"/>
            <text:p text:style-name="P3"><text:span text:style-name="T8">Nombre.... ou quantité... ou Somme.... </text:span><text:span text:style-name="T5"><text:s text:c="4"/></text:span></text:p>
            <text:p text:style-name="P7"><text:s text:c="18"/>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Grammaire</text:p>
            <text:p text:style-name="P6">CDJ</text:p>
          </table:table-cell>
          <table:table-cell table:style-name="Tableau1.B3" office:value-type="string">
            <text:p text:style-name="P10"/>
            <text:p text:style-name="P15">Lien à voir sur le blog</text:p>
            <text:p text:style-name="P12">Grammaire</text:p>
            <text:p text:style-name="P12"><text:s/>les pronoms relatifs</text:p>
            <text:p text:style-name="P12"/>
            <text:p text:style-name="P23">Complétez les phrases avec un pronom relatif simple.</text:p>
            <text:p text:style-name="P17"><text:span text:style-name="T9"><text:s text:c="2"/></text:span><text:span text:style-name="T10">(qui, que, qu', dont, où)</text:span></text:p>
            <text:p text:style-name="P17"><text:span text:style-name="T9"><text:s/></text:span><text:span text:style-name="T7">Dans ma ville,il y a <text:s/>un centre culturel _______ propose des </text:span></text:p>
            <text:p text:style-name="P22"><text:soft-page-break/></text:p>
            <text:p text:style-name="P21">activités ________ m’intéressent beaucoup. </text:p>
            <text:p text:style-name="P22"/>
            <text:p text:style-name="P21">Ce centre culturel est un endroit ________ les gens peuvent </text:p>
            <text:p text:style-name="P22"/>
            <text:p text:style-name="P21">apprendre le théâtre, la danse, la musique.Les </text:p>
            <text:p text:style-name="P22"/>
            <text:p text:style-name="P21">jours________ il y a des spectacles, il y a toujours beaucoup </text:p>
            <text:p text:style-name="P22"/>
            <text:p text:style-name="P21">de monde et tous les billets sont vendus. Je crois _______ </text:p>
            <text:p text:style-name="P22"/>
            <text:p text:style-name="P21">un centre culturel comme celui-là est très utile. C’est </text:p>
            <text:p text:style-name="P22"/>
            <text:p text:style-name="P21">quelque chose ______ tout le monde a besoin et _______ </text:p>
            <text:p text:style-name="P22"/>
            <text:p text:style-name="P21">tout le monde est très content </text:p>
            <text:p text:style-name="P21"/>
            <text:p text:style-name="P24">Complétez les phrases suivantes en utilisant les pronoms </text:p>
            <text:p text:style-name="P27"/>
            <text:p text:style-name="P24">relatifs lequel, laquelle, lesquels ou lesquelles, auquel.... .</text:p>
            <text:p text:style-name="P26"><text:s/></text:p>
            <text:p text:style-name="P26">Les raisons pour_________________ nous sommes parties </text:p>
            <text:p text:style-name="P28"/>
            <text:p text:style-name="P26">sont confidentielles.</text:p>
            <text:p text:style-name="P28"/>
            <text:p text:style-name="P26">Elle a un sac à main dans________________ elle garde son </text:p>
            <text:p text:style-name="P28"/>
            <text:p text:style-name="P26">argent.</text:p>
            <text:p text:style-name="P28"/>
            <text:p text:style-name="P26">Les deux hommes entre________________ je me trouvais ne </text:p>
            <text:p text:style-name="P28"/>
            <text:p text:style-name="P26">me parlaient pas</text:p>
            <text:p text:style-name="P28"/>
            <text:p text:style-name="P26">La chaise sur_________________ je suis assise est </text:p>
            <text:p text:style-name="P28"/>
            <text:p text:style-name="P26">inconfortable.</text:p>
            <text:p text:style-name="P28"/>
            <text:p text:style-name="P26">Les paroles_________________ vous attachez de l'importance </text:p>
            <text:p text:style-name="P28"/>
            <text:p text:style-name="P26">n'en n'ont pas vraiment.</text:p>
            <text:p text:style-name="P28"/>
            <text:p text:style-name="P26">Les nuages au travers ________________ filtre le soleil </text:p>
            <text:p text:style-name="P28"/>
            <text:p text:style-name="P26">annoncent l'orage.</text:p>
            <text:p text:style-name="P25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>Orthographe</text:p>
            <text:p text:style-name="P6"/>
          </table:table-cell>
          <table:table-cell table:style-name="Tableau1.B3" office:value-type="string">
            <text:p text:style-name="P8"><text:s text:c="5"/>Les mots invariables</text:p>
            <text:p text:style-name="P8"/>
            <text:p text:style-name="P9"><text:s text:c="6"/>Cette semaine ,je ne vous donne pas de liste de mots comme </text:p>
            <text:p text:style-name="P9"/>
            <text:p text:style-name="P9">d'habitude mais je vous donne des mots invariables à apprendre.</text:p>
            <text:p text:style-name="P9"/>
            <text:p text:style-name="P9">Je vous joins donc une leçon <text:s/>intitulée « Les mots invariables » <text:s/></text:p>
            <text:p text:style-name="P9"/>
            <text:p text:style-name="P9"><text:s/>Je vous conseille de préparer cette semaine la série 1 : vous les </text:p>
            <text:p text:style-name="P9"/>
            <text:p text:style-name="P9">préparer comme les autres mots et jeudi vous aurez une dictée. <text:s text:c="16"/></text:p>
            <text:p text:style-name="P11"/>
            <text:p text:style-name="P13"/>
            <text:p text:style-name="P14"/>
            <text:p text:style-name="P13"><text:soft-page-break/>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3" svg:font-family="Arial" style:font-family-generic="swiss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7:50:49.58</meta:creation-date>
    <dc:date>2020-04-14T08:36:37.41</dc:date>
    <meta:editing-duration>PT8H24M42S</meta:editing-duration>
    <meta:editing-cycles>18</meta:editing-cycles>
    <meta:generator>OpenOffice/4.1.7$Win32 OpenOffice.org_project/417m1$Build-9800</meta:generator>
    <meta:print-date>2020-03-30T14:22:47.94</meta:print-date>
    <meta:document-statistic meta:table-count="1" meta:image-count="0" meta:object-count="0" meta:page-count="3" meta:paragraph-count="66" meta:word-count="450" meta:character-count="2857"/>
  </office:meta>
</office:document-meta>
</file>