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  <style:style style:name="P4" style:family="paragraph" style:parent-style-name="Standard">
      <style:paragraph-properties fo:text-align="start" style:justify-single-word="false"/>
      <style:text-properties style:font-name="Verdana"/>
    </style:style>
    <style:style style:name="P5" style:family="paragraph" style:parent-style-name="Table_20_Contents">
      <style:paragraph-properties fo:margin-top="0cm" fo:margin-bottom="0.499cm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âne et le chien</text:p>
      <text:p text:style-name="P1">Il se faut entraider, c'est la loi de nature.<text:line-break/>L'Âne un jour pourtant s'en moqua :<text:line-break/>Et ne sais comme il y manqua ;<text:line-break/>Car il est bonne créature.<text:line-break/>Il allait par pays, accompagné du Chien,<text:line-break/>Gravement, sans songer à rien ;<text:line-break/>Tous deux suivis d'un commun maître.<text:line-break/>Ce maître s'endormit. L'Âne se mit à paître :<text:line-break/>Il était alors dans un pré<text:line-break/>Dont l'herbe était fort à son gré.<text:line-break/>Point de chardons pourtant ; il s'en passa pour l'heure :<text:line-break/>Il ne faut pas toujours être si délicat ;<text:line-break/>Et, faute de servir ce plat,<text:line-break/>Rarement un festin demeure.<text:line-break/>Notre baudet s'en sut enfin<text:line-break/>Passer pour cette fois. Le Chien, mourant de faim<text:line-break/>Lui dit : « Cher compagnon, baisse-toi, je te prie :<text:line-break/>Je prendrai mon dîner dans le panier au pain. »<text:line-break/>Point de réponse, mot ; le roussin d'Arcadie<text:line-break/>Craignit qu'en perdant un moment,<text:line-break/>Il ne perdît un coup de dent.<text:line-break/>Il fit longtemps la sourde oreille :<text:line-break/>Enfin il répondit : « Ami, je te conseille<text:line-break/>D'attendre que ton maître ait fini son sommeil ;<text:line-break/>Car il te donnera sans faute, à son réveil,<text:line-break/>Ta portion accoutumée :<text:line-break/>Il ne saurait tarder beaucoup. »<text:line-break/>Sur ces entrefaites un Loup<text:line-break/>Sort du bois, et s'en vient : autre bête affamée.<text:line-break/>L'Âne appelle aussitôt le Chien à son secours.<text:line-break/>Le Chien ne bouge, et dit : « Ami, je te conseille<text:line-break/>De fuir en attendant que ton maître s'éveille ;<text:line-break/>Il ne saurait tarder : détale vite, et cours.<text:line-break/>Que si ce Loup t'atteint, casse-lui la mâchoire :<text:line-break/>On t'a ferré de neuf ; et, si tu veux m'en croire,<text:line-break/>Tu l'étendras tout plat. » Pendant ce beau discours,<text:line-break/>Seigneur Loup étrangla le Baudet sans remède.<text:line-break/>Je conclus qu'il faut qu'on s'entraide.</text:p>
      <text:p text:style-name="P2"><text:a xlink:type="simple" xlink:href="https://www.poesie-francaise.fr/poemes-jean-de-la-fontaine/" text:style-name="Internet_20_link" text:visited-style-name="Visited_20_Internet_20_Link"><text:span text:style-name="T2">Jean de La Fontaine</text:span></text:a><text:span text:style-name="T2">. </text:span></text:p>
      <text:p text:style-name="P3"/>
      <text:p text:style-name="P3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9:22:14.99</meta:creation-date>
    <meta:document-statistic meta:table-count="0" meta:image-count="0" meta:object-count="0" meta:page-count="2" meta:paragraph-count="3" meta:word-count="303" meta:character-count="1580"/>
    <dc:date>2020-03-30T09:25:11.03</dc:date>
    <meta:editing-duration>PT2M57S</meta:editing-duration>
    <meta:editing-cycles>1</meta:editing-cycles>
    <meta:generator>OpenOffice/4.1.7$Win32 OpenOffice.org_project/417m1$Build-9800</meta:generator>
  </office:meta>
</office:document-meta>
</file>