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Sans Serif" svg:font-family="'Times Sans Serif', 'Times Sans Serif'" style:font-family-generic="roman"/>
    <style:font-face style:name="ComicSansMS" svg:font-family="ComicSansMS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Champagne &amp; Limousines" svg:font-family="'Champagne &amp; Limousines', 'Champagne &amp; Limousines'" style:font-family-generic="swiss"/>
    <style:font-face style:name="ComicSansMS,Bold" svg:font-family="'ComicSansMS,Bold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/>
    </style:style>
    <style:style style:name="Tableau1.A" style:family="table-column">
      <style:table-column-properties style:column-width="3.731cm" style:rel-column-width="14402*"/>
    </style:style>
    <style:style style:name="Tableau1.B" style:family="table-column">
      <style:table-column-properties style:column-width="13.245cm" style:rel-column-width="5113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au2" style:family="table">
      <style:table-properties style:width="8.758cm" fo:margin-left="1.863cm" fo:margin-right="2.432cm" table:align="margins"/>
    </style:style>
    <style:style style:name="Tableau2.A" style:family="table-column">
      <style:table-column-properties style:column-width="4.683cm" style:rel-column-width="35044*"/>
    </style:style>
    <style:style style:name="Tableau2.B" style:family="table-column">
      <style:table-column-properties style:column-width="4.075cm" style:rel-column-width="304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053cm" table:align="margins"/>
    </style:style>
    <style:style style:name="Tableau3.A" style:family="table-column">
      <style:table-column-properties style:column-width="13.053cm" style:rel-column-width="7400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tyle="italic" fo:font-weight="normal" fo:background-color="#ffff00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tyle="italic" fo:font-weight="normal" fo:background-color="transparent" style:font-style-asian="italic" style:font-weight-asian="normal" style:font-style-complex="italic" style:font-weight-complex="normal"/>
    </style:style>
    <style:style style:name="P7" style:family="paragraph" style:parent-style-name="Table_20_Contents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5" style:family="paragraph" style:parent-style-name="Table_20_Contents">
      <style:text-properties style:font-name="Arial" fo:font-weight="bold" style:font-weight-asian="bold" style:font-weight-complex="bold"/>
    </style:style>
    <style:style style:name="P16" style:family="paragraph" style:parent-style-name="Table_20_Contents"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9" style:family="paragraph" style:parent-style-name="Table_20_Contents">
      <style:text-properties style:font-name="sans-serif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text-properties style:font-name="sans-serif" fo:font-size="12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Table_20_Contents">
      <style:text-properties style:use-window-font-color="true" style:font-name="Arial" fo:font-size="13pt" fo:font-style="normal" style:text-underline-style="none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2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6pt" fo:font-style="normal" style:text-underline-style="none" fo:font-weight="bold" style:font-name-asian="Lucida Sans" style:font-size-asian="6pt" style:font-style-asian="normal" style:font-weight-asian="bold" style:font-name-complex="Lucida Sans" style:font-size-complex="6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rebuchet MS"/>
    </style:style>
    <style:style style:name="P25" style:family="paragraph" style:parent-style-name="Table_20_Contents">
      <style:text-properties style:font-name="Trebuchet MS" fo:font-weight="bold" style:font-weight-asian="bold" style:font-weight-complex="bold"/>
    </style:style>
    <style:style style:name="P26" style:family="paragraph" style:parent-style-name="Default">
      <style:paragraph-properties fo:text-align="start" style:justify-single-word="false"/>
      <style:text-properties fo:color="#000000" style:text-line-through-style="none" style:font-name="Arial" fo:font-size="13pt" fo:font-style="normal" style:text-underline-style="solid" style:text-underline-width="auto" style:text-underline-color="font-color" fo:font-weight="bold" style:font-name-asian="Times Sans Serif" style:font-size-asian="13pt" style:font-style-asian="normal" style:font-weight-asian="bold" style:font-name-complex="Times Sans Serif" style:font-size-complex="13pt" style:font-style-complex="normal" style:font-weight-complex="bold"/>
    </style:style>
    <style:style style:name="P27" style:family="paragraph" style:parent-style-name="Default" style:list-style-name="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28" style:family="paragraph" style:parent-style-name="Default" style:list-style-name="">
      <style:paragraph-properties style:text-autospace="none"/>
      <style:text-properties fo:color="#000000" style:text-line-through-style="none"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29" style:family="paragraph" style:parent-style-name="Default" style:list-style-name="">
      <style:paragraph-properties style:text-autospace="none"/>
      <style:text-properties fo:color="#000000" style:text-line-through-style="none" style:font-name="Calibri" fo:font-size="6pt" style:text-underline-style="none" fo:font-weight="bold" style:font-name-asian="Calibri" style:font-size-asian="6pt" style:font-weight-asian="bold" style:font-name-complex="Calibri" style:font-size-complex="6pt" style:font-weight-complex="bold"/>
    </style:style>
    <style:style style:name="P30" style:family="paragraph" style:parent-style-name="Default" style:list-style-name="">
      <style:paragraph-properties style:text-autospace="none"/>
    </style:style>
    <style:style style:name="P31" style:family="paragraph" style:parent-style-name="Default" style:list-style-name="">
      <style:paragraph-properties style:text-autospace="none"/>
      <style:text-properties style:font-name="Trebuchet MS"/>
    </style:style>
    <style:style style:name="P32" style:family="paragraph" style:parent-style-name="Default" style:list-style-name="">
      <style:paragraph-properties style:text-autospace="none"/>
      <style:text-properties fo:font-weight="bold" style:font-weight-asian="bold" style:font-weight-complex="bold"/>
    </style:style>
    <style:style style:name="P33" style:family="paragraph" style:parent-style-name="Default" style:list-style-name="">
      <style:paragraph-properties style:text-autospace="none"/>
      <style:text-properties fo:font-size="6pt" fo:font-weight="bold" style:font-size-asian="6pt" style:font-weight-asian="bold" style:font-size-complex="6pt" style:font-weight-complex="bold"/>
    </style:style>
    <style:style style:name="P34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6pt" fo:font-style="normal" style:text-underline-style="none" fo:font-weight="bold" style:font-name-asian="Lucida Sans" style:font-size-asian="6pt" style:font-style-asian="normal" style:font-weight-asian="bold" style:font-name-complex="Lucida Sans" style:font-size-complex="6pt" style:font-style-complex="normal" style:font-weight-complex="bold"/>
    </style:style>
    <style:style style:name="P35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3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3pt" style:text-underline-style="none" style:font-name-asian="Arial1" style:font-size-asian="13pt" style:font-name-complex="Arial1" style:font-size-complex="13pt"/>
    </style:style>
    <style:style style:name="P3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8" style:family="paragraph" style:parent-style-name="Standard" style:list-style-name="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font-name-asian="ComicSansMS,Bold" style:font-name-complex="ComicSansMS,Bold"/>
    </style:style>
    <style:style style:name="T5" style:family="text"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T6" style:family="text">
      <style:text-properties fo:color="#000000" style:text-line-through-style="none" style:font-name="Calibri" style:text-underline-style="none" style:font-name-asian="Calibri" style:font-name-complex="Calibri"/>
    </style:style>
    <style:style style:name="T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8" style:family="text">
      <style:text-properties fo:color="#000000" style:font-name="Calibri" fo:font-size="18pt" style:font-name-asian="Calibri" style:font-size-asian="18pt" style:font-name-complex="Calibri" style:font-size-complex="18pt"/>
    </style:style>
    <style:style style:name="T9" style:family="text">
      <style:text-properties fo:color="#000000" style:font-name="Trebuchet MS" fo:font-size="12pt" style:font-name-asian="Calibri" style:font-size-asian="12pt" style:font-name-complex="Calibri" style:font-size-complex="12pt"/>
    </style:style>
    <style:style style:name="T10" style:family="text"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style:font-name="Trebuchet MS" fo:font-style="italic" style:text-underline-style="none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Travail du jeudi 9 Avril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Rituels</text:p>
          </table:table-cell>
          <table:table-cell table:style-name="Tableau1.B2" office:value-type="string">
            <text:p text:style-name="P16">Un livre a une largeur de 18 cm et un périmètre de 86 cm. </text:p>
            <text:p text:style-name="P17"/>
            <text:p text:style-name="P16">Boris veut le placer verticalement dans sa bibliothèque, sur </text:p>
            <text:p text:style-name="P17"/>
            <text:p text:style-name="P16">une étagère haute de 20 cm. Calcule la longueur du livre. </text:p>
            <text:p text:style-name="P17"/>
            <text:p text:style-name="P16">Boris pourra-t-il le ranger verticalement dans sa </text:p>
            <text:p text:style-name="P17"/>
            <text:p text:style-name="P16">bibliothèque ? </text:p>
            <text:p text:style-name="P19"/>
            <text:p text:style-name="P20">…........................................................................................................</text:p>
            <text:p text:style-name="P19"/>
            <text:p text:style-name="P20">…........................................................................................................</text:p>
            <text:p text:style-name="P19"/>
            <text:p text:style-name="P20">….......................................................................................................</text:p>
            <text:p text:style-name="P19"/>
            <text:p text:style-name="P20">…......................................................................................................</text:p>
            <text:p text:style-name="P19"/>
            <text:p text:style-name="P20">Barre la phrase qui ne convient pas :</text:p>
            <text:p text:style-name="P21">Le livre a une longueur de <text:span text:style-name="T4">25 cm </text:span>donc il <text:s/>pourra être rangé verticalement dans la bibliothèque.</text:p>
            <text:p text:style-name="P21">Le livre a une longueur de <text:span text:style-name="T4">25 cm </text:span>donc il ne pourra pas être rangé verticalement dans la bibliothèque.</text:p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>Dictée </text:p>
            <text:p text:style-name="P18">CDJ</text:p>
          </table:table-cell>
          <table:table-cell table:style-name="Tableau1.B2" office:value-type="string">
            <text:p text:style-name="P1">Dictée à trous</text:p>
            <text:p text:style-name="P3"/>
            <text:p text:style-name="P1"><text:s text:c="41"/><text:span text:style-name="T2"><text:s/>Dictée</text:span></text:p>
            <text:p text:style-name="P7"/>
            <text:p text:style-name="P8">Recette de Macarons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8"><text:s/><text:span text:style-name="T12">Monte les blancs d’œufs en neige. </text:span></text:p>
                  <text:p text:style-name="P33"><text:span text:style-name="T6"/></text:p>
                  <text:p text:style-name="P32"><text:span text:style-name="T5">Mélange les amandes en poudre. Ajoute-les progressivement aux </text:span></text:p>
                  <text:p text:style-name="P33"><text:span text:style-name="T6"/></text:p>
                  <text:p text:style-name="P32"><text:span text:style-name="T5">blancs d’œufs pour former une pâte. </text:span></text:p>
                  <text:p text:style-name="P29"/>
                  <text:p text:style-name="P28">Badigeonne avec du beurre fondu une feuille de papier sulfurisé. </text:p>
                  <text:p text:style-name="P29"/>
                  <text:p text:style-name="P28">Garnis la feuille de petits tas de pâte. </text:p>
                  <text:p text:style-name="P29"/>
                  <text:p text:style-name="P28">Trempe un pinceau dans de l’eau, pas trop, et mouille délicatement </text:p>
                  <text:p text:style-name="P29"/>
                  <text:p text:style-name="P28">les petits tas. </text:p>
                  <text:p text:style-name="P29"/>
                  <text:p text:style-name="P28">Enfourne-les durant dix minutes, thermostat six. </text:p>
                  <text:p text:style-name="P33"><text:span text:style-name="T6"/></text:p>
                  <text:p text:style-name="P32"><text:span text:style-name="T5">Dégustez-les alors, accompagnés d’un café ou d’un chocolat au lait. </text:span><text:span text:style-name="T11"><text:s text:c="3"/></text:span></text:p>
                  <text:p text:style-name="P25"/>
                </table:table-cell>
              </table:table-row>
            </table:table>
            <text:p text:style-name="P9"><text:span text:style-name="T3"><text:s text:c="6"/></text:span></text:p>
            <text:p text:style-name="P30"><text:span text:style-name="T7"><text:s/></text:span><text:span text:style-name="T9">texte à découper et coller dans le cahier du jour.</text:span></text:p>
            <text:p text:style-name="P31"><text:span text:style-name="T7">Attention : pense bien aux différentes règles d'orthographe apprises surtout à l'impératif présent.</text:span></text:p>
            <text:p text:style-name="P30"><text:span text:style-name="T10"><text:s text:c="3"/></text:span></text:p>
            <text:p text:style-name="P1">texte à <text:s/>trous à découper et coller dans le cahier du jour.</text:p>
            <text:p text:style-name="P1">Attention : pense bien aux différentes règles d'orthographe apprises surtout à l'impératif présent.</text:p>
            <text:p text:style-name="P9">Bien te relire </text:p>
          </table:table-cell>
        </table:table-row>
        <text:soft-page-break/>
        <table:table-row>
          <table:table-cell table:style-name="Tableau1.A2" office:value-type="string">
            <text:p text:style-name="P9"/>
            <text:p text:style-name="P9"/>
            <text:p text:style-name="P9">Lecture</text:p>
            <text:p text:style-name="P18">CDJ</text:p>
          </table:table-cell>
          <table:table-cell table:style-name="Tableau1.B2" office:value-type="string">
            <text:p text:style-name="P1"><text:s/></text:p>
            <text:p text:style-name="P1">Faire la fiche «<text:span text:style-name="T1"> Lire un plan  </text:span>» voir pièce jointe fiche + support</text:p>
            <text:p text:style-name="P1"><text:s/></text:p>
            <text:p text:style-name="P2"/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>Calcul mental</text:p>
            <text:p text:style-name="P18">CDJ</text:p>
            <text:p text:style-name="P9"/>
          </table:table-cell>
          <table:table-cell table:style-name="Tableau1.B2" office:value-type="string">
            <text:p text:style-name="P1">Multiplier par 01, 0,01 ou 0,001:</text:p>
            <text:p text:style-name="P1"><text:s text:c="8"/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5">151 x 0,1 <text:s text:c="4"/>=</text:p>
                </table:table-cell>
                <table:table-cell table:style-name="Tableau2.B1" office:value-type="string">
                  <text:p text:style-name="P15">1,23 x 0,01 <text:s text:c="5"/>= </text:p>
                </table:table-cell>
              </table:table-row>
              <table:table-row>
                <table:table-cell table:style-name="Tableau2.A2" office:value-type="string">
                  <text:p text:style-name="P15">74 x 0,01 <text:s text:c="4"/>=</text:p>
                </table:table-cell>
                <table:table-cell table:style-name="Tableau2.B2" office:value-type="string">
                  <text:p text:style-name="P15">20,8 x 0,001 <text:s text:c="2"/>=</text:p>
                </table:table-cell>
              </table:table-row>
              <table:table-row>
                <table:table-cell table:style-name="Tableau2.A2" office:value-type="string">
                  <text:p text:style-name="P15">562 x 0,001 =</text:p>
                </table:table-cell>
                <table:table-cell table:style-name="Tableau2.B2" office:value-type="string">
                  <text:p text:style-name="P15">1,2 x 0,0010 <text:s text:c="2"/>=</text:p>
                </table:table-cell>
              </table:table-row>
              <table:table-row>
                <table:table-cell table:style-name="Tableau2.A2" office:value-type="string">
                  <text:p text:style-name="P15">8 x 0,1 <text:s text:c="8"/>=</text:p>
                </table:table-cell>
                <table:table-cell table:style-name="Tableau2.B2" office:value-type="string">
                  <text:p text:style-name="P15">2 x 0,01 <text:s text:c="9"/>=</text:p>
                </table:table-cell>
              </table:table-row>
              <table:table-row>
                <table:table-cell table:style-name="Tableau2.A2" office:value-type="string">
                  <text:p text:style-name="P15">744 <text:s/>x 0,01 <text:s text:c="2"/>= </text:p>
                </table:table-cell>
                <table:table-cell table:style-name="Tableau2.B2" office:value-type="string">
                  <text:p text:style-name="P15">346,7 x 0 001=</text:p>
                </table:table-cell>
              </table:table-row>
            </table:table>
            <text:p text:style-name="P1"><text:s text:c="5"/></text:p>
          </table:table-cell>
        </table:table-row>
        <table:table-row>
          <table:table-cell table:style-name="Tableau1.A2" office:value-type="string">
            <text:p text:style-name="P1"/>
            <text:p text:style-name="P1">Mathématiques</text:p>
            <text:p text:style-name="P18">CDJ</text:p>
          </table:table-cell>
          <table:table-cell table:style-name="Tableau1.B2" office:value-type="string">
            <text:p text:style-name="P1"><text:s/><text:span text:style-name="T1"><text:s/>Sur le cahier du jour, écris</text:span></text:p>
            <text:p text:style-name="P3">Maths</text:p>
            <text:p text:style-name="P10"/>
            <text:p text:style-name="P3">Problèmes</text:p>
            <text:p text:style-name="P3"/>
            <text:p text:style-name="P4">puis colle et réponds :</text:p>
            <text:p text:style-name="P2"><draw:a xlink:type="simple" xlink:href="https://maths-pdf.fr/ckfinder/userfiles/images/pb3.png"><draw:frame draw:style-name="fr1" draw:name="images4" text:anchor-type="as-char" svg:width="12.933cm" svg:height="12.414cm" draw:z-index="0"><draw:image xlink:href="https://maths-pdf.fr/ckfinder/userfiles/images/pb3.png" xlink:type="simple" xlink:show="embed" xlink:actuate="onLoad"/><svg:title>Trois problèmes : exercices en 6ème.</svg:title></draw:frame></draw:a></text:p>
            <text:p text:style-name="P2"/>
          </table:table-cell>
        </table:table-row>
        <table:table-row>
          <table:table-cell table:style-name="Tableau1.A2" office:value-type="string">
            <text:p text:style-name="P9"/>
            <text:p text:style-name="P9">Orthographe</text:p>
          </table:table-cell>
          <table:table-cell table:style-name="Tableau1.B7" office:value-type="string">
            <text:p text:style-name="P11">L'accord du participe passé employé sans auxiliaire</text:p>
            <text:p text:style-name="P5"><text:a xlink:type="simple" xlink:href="https://www.youtube.com/watch?v=LKer9qb_zsM" text:style-name="Internet_20_link" text:visited-style-name="Visited_20_Internet_20_Link">https://www.youtube.com/watch?v=LKer9qb_zsM</text:a></text:p>
            <text:p text:style-name="P5"/>
            <text:p text:style-name="P6">Exercice sur le cahier du jour :</text:p>
            <text:p text:style-name="P6"><text:soft-page-break/></text:p>
            <text:p text:style-name="P12">Orthographe</text:p>
            <text:p text:style-name="P13"/>
            <text:p text:style-name="P12">L'accord du participe passé </text:p>
            <text:p text:style-name="P12">employé sans auxiliaire</text:p>
            <text:p text:style-name="P12"/>
            <text:p text:style-name="P26">Repère le participe passé et le nom qu'il accompage puis accorde -le :</text:p>
            <text:p text:style-name="P22">Les enfants gâté sont parfois difficiles à supporter.</text:p>
            <text:p text:style-name="P23"/>
            <text:p text:style-name="P22">Les planchers mal ciré ne restent pas propres longtemps.</text:p>
            <text:list xml:id="list2589424616056502244" text:style-name="L1">
              <text:list-header>
                <text:p text:style-name="P34"/>
                <text:p text:style-name="P35">D’après les dernières nouvelles reçu, notre ami était en </text:p>
                <text:p text:style-name="P34"/>
                <text:p text:style-name="P35">bonne santé.</text:p>
                <text:p text:style-name="P34"/>
                <text:p text:style-name="P35">J’ai toujours préféré les pâtes bien cuit à celles qui ne </text:p>
                <text:p text:style-name="P34"/>
                <text:p text:style-name="P35">l’étaient pas. Encouragé par les applaudissements,elle </text:p>
                <text:p text:style-name="P34"/>
                <text:p text:style-name="P35">recommença sa dernière chanson. </text:p>
                <text:p text:style-name="P34"/>
                <text:p text:style-name="P35">Devant une performance aussi inattendu, les spectateurs </text:p>
                <text:p text:style-name="P34"/>
                <text:p text:style-name="P35">furent ébahis. Cette clôture de fer forgé fut réparée par des </text:p>
                <text:p text:style-name="P34"/>
                <text:p text:style-name="P35">ouvriers spécialisé. </text:p>
                <text:p text:style-name="P34"/>
                <text:p text:style-name="P35">Les produits expédié la semaine passé devraient te </text:p>
                <text:p text:style-name="P34"/>
                <text:p text:style-name="P35">parvenir dès demain. <text:s/>Ce fut peine perdu d’essayer de se </text:p>
                <text:p text:style-name="P34"/>
                <text:p text:style-name="P35">rendre dans de telles conditions. . J’avoue que la crème </text:p>
                <text:p text:style-name="P34"/>
                <text:p text:style-name="P35">glacé est mon dessert préféré. </text:p>
              </text:list-header>
            </text:list>
            <text:p text:style-name="P36"/>
            <text:p text:style-name="P37"/>
          </table:table-cell>
        </table:table-row>
        <table:table-row>
          <table:table-cell table:style-name="Tableau1.A2" office:value-type="string">
            <text:p text:style-name="P9"/>
            <text:p text:style-name="P9">Emc</text:p>
          </table:table-cell>
          <table:table-cell table:style-name="Tableau1.B2" office:value-type="string">
            <text:p text:style-name="P3">Les élections</text:p>
            <text:p text:style-name="P1">Lire et compléter les pages 10 et 11 <text:s/>du liv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Sans Serif" svg:font-family="'Times Sans Serif', 'Times Sans Serif'" style:font-family-generic="roman"/>
    <style:font-face style:name="ComicSansMS" svg:font-family="ComicSansMS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Champagne &amp; Limousines" svg:font-family="'Champagne &amp; Limousines', 'Champagne &amp; Limousines'" style:font-family-generic="swiss"/>
    <style:font-face style:name="ComicSansMS,Bold" svg:font-family="'ComicSansMS,Bold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4-02T09:46:38.38</dc:date>
    <meta:editing-duration>PT4H15M3S</meta:editing-duration>
    <meta:editing-cycles>19</meta:editing-cycles>
    <meta:generator>OpenOffice/4.1.7$Win32 OpenOffice.org_project/417m1$Build-9800</meta:generator>
    <meta:print-date>2020-03-30T14:45:39.74</meta:print-date>
    <meta:document-statistic meta:table-count="3" meta:image-count="1" meta:object-count="0" meta:page-count="3" meta:paragraph-count="87" meta:word-count="461" meta:character-count="3162"/>
  </office:meta>
</office:document-meta>
</file>