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Sans Serif" svg:font-family="'Times Sans Serif', 'Times Sans Serif'" style:font-family-generic="roman"/>
    <style:font-face style:name="ComicSansMS" svg:font-family="ComicSansMS" style:font-family-generic="script"/>
    <style:font-face style:name="Arial1" svg:font-family="Arial, Arial" style:font-family-generic="swiss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fo:margin-left="0.037cm" fo:margin-right="-1.558cm" table:align="margins"/>
    </style:style>
    <style:style style:name="Tableau1.A" style:family="table-column">
      <style:table-column-properties style:column-width="2.99cm" style:rel-column-width="1695*"/>
    </style:style>
    <style:style style:name="Tableau1.B" style:family="table-column">
      <style:table-column-properties style:column-width="15.531cm" style:rel-column-width="880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au4" style:family="table">
      <style:table-properties style:width="15.379cm" fo:margin-left="-0.042cm" fo:margin-right="0cm" table:align="margins"/>
    </style:style>
    <style:style style:name="Tableau4.A" style:family="table-column">
      <style:table-column-properties style:column-width="7.736cm" style:rel-column-width="32970*"/>
    </style:style>
    <style:style style:name="Tableau4.B" style:family="table-column">
      <style:table-column-properties style:column-width="7.643cm" style:rel-column-width="3256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tyle="italic" fo:font-weight="normal" fo:background-color="#ffff00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3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4" style:family="paragraph" style:parent-style-name="Table_20_Contents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Table_20_Contents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able_20_Contents">
      <style:text-properties style:font-name="Arial" fo:font-size="13pt" style:font-size-asian="13pt" style:font-size-complex="13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8" style:family="paragraph" style:parent-style-name="Table_20_Contents"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2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Table_20_Contents">
      <style:text-properties style:use-window-font-color="true" style:font-name="Arial" fo:font-size="13pt" fo:font-style="normal" style:text-underline-style="none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23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24" style:family="paragraph" style:parent-style-name="Table_20_Contents">
      <style:text-properties style:use-window-font-color="true" style:font-name="Arial" fo:font-size="6pt" fo:font-style="normal" style:text-underline-style="none" fo:font-weight="normal" style:font-name-asian="ComicSansMS" style:font-size-asian="6pt" style:font-style-asian="normal" style:font-weight-asian="normal" style:font-name-complex="ComicSansMS" style:font-size-complex="6pt" style:font-style-complex="normal" style:font-weight-complex="normal"/>
    </style:style>
    <style:style style:name="P25" style:family="paragraph" style:parent-style-name="Table_20_Contents">
      <style:text-properties style:use-window-font-color="true" style:font-name="Arial" fo:font-size="6pt" fo:font-style="italic" style:text-underline-style="none" fo:font-weight="bold" style:font-name-asian="ComicSansMS" style:font-size-asian="6pt" style:font-style-asian="italic" style:font-weight-asian="bold" style:font-name-complex="ComicSansMS" style:font-size-complex="6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27" style:family="paragraph" style:parent-style-name="Table_20_Contents">
      <style:text-properties style:font-name="Trebuchet MS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rebuchet MS"/>
    </style:style>
    <style:style style:name="P31" style:family="paragraph" style:parent-style-name="Table_20_Contents">
      <style:paragraph-properties fo:text-align="start" style:justify-single-word="false"/>
      <style:text-properties style:font-name="Trebuchet MS" fo:font-style="italic" fo:font-weight="normal" fo:background-color="#ffff00" style:font-style-asian="italic" style:font-weight-asian="normal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rebuchet MS" fo:font-style="italic" fo:font-weight="normal" fo:background-color="transparent" style:font-style-asian="italic" style:font-weight-asian="normal" style:font-style-complex="italic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rebuchet MS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cc0000" style:font-name="Trebuchet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3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rebuchet MS" fo:font-style="italic" fo:font-weight="normal" fo:background-color="transparent" style:font-style-asian="italic" style:font-weight-asian="normal" style:font-style-complex="italic" style:font-weight-complex="normal"/>
    </style:style>
    <style:style style:name="P37" style:family="paragraph" style:parent-style-name="Default">
      <style:paragraph-properties fo:text-align="start" style:justify-single-word="false"/>
      <style:text-properties fo:color="#000000" style:text-line-through-style="none" style:font-name="Arial" fo:font-size="6pt" fo:font-style="normal" style:text-underline-style="none" fo:font-weight="bold" style:font-name-asian="Lucida Sans" style:font-size-asian="6pt" style:font-style-asian="normal" style:font-weight-asian="bold" style:font-name-complex="Lucida Sans" style:font-size-complex="6pt" style:font-style-complex="normal" style:font-weight-complex="bold"/>
    </style:style>
    <style:style style:name="P38" style:family="paragraph" style:parent-style-name="Default">
      <style:paragraph-properties fo:text-align="start" style:justify-single-word="false"/>
      <style:text-properties fo:color="#000000" style:text-line-through-style="none" style:font-name="Arial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39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3pt" style:text-underline-style="none" style:font-name-asian="Arial1" style:font-size-asian="13pt" style:font-name-complex="Arial1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 style:font-name-asian="ComicSansMS" style:font-name-complex="ComicSansMS"/>
    </style:style>
    <style:style style:name="T3" style:family="text">
      <style:text-properties style:use-window-font-color="true" fo:font-style="italic" fo:font-weight="bold" style:font-name-asian="ComicSansMS" style:font-style-asian="italic" style:font-weight-asian="bold" style:font-name-complex="ComicSansMS" style:font-style-complex="italic" style:font-weight-complex="bold"/>
    </style:style>
    <style:style style:name="T4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transparent"/>
    </style:style>
    <style:style style:name="T7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Travail du jeudi 16 Avril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22">Dans la phrase suivante relève deux adjectifs qualificatifs <text:s text:c="2"/></text:p>
            <text:p text:style-name="P24"/>
            <text:p text:style-name="P22">épithètes et deux adjectifs qualificatifs attributs du sujet puis </text:p>
            <text:p text:style-name="P24"/>
            <text:p text:style-name="P22">inscris-les dans le tableau (que tu peux recopier si tu veux)</text:p>
            <text:p text:style-name="P24"/>
            <text:p text:style-name="P15"><text:span text:style-name="T2">« </text:span><text:span text:style-name="T3">Le matin était gris. Il tombait une pluie froide <text:s/>et serrée </text:span></text:p>
            <text:p text:style-name="P25"/>
            <text:p text:style-name="P23">d'un ciel invisible. La lumière qui était diffusée par les </text:p>
            <text:p text:style-name="P25"/>
            <text:p text:style-name="P23">lampadaires était blafarde. »</text:p>
            <text:p text:style-name="P25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7">Adjectifs qualificatifs épithètes</text:p>
                </table:table-cell>
                <table:table-cell table:style-name="Tableau4.B1" office:value-type="string">
                  <text:p text:style-name="P16">Adjectifs qualificatifs attributs</text:p>
                </table:table-cell>
              </table:table-row>
              <table:table-row>
                <table:table-cell table:style-name="Tableau4.A2" office:value-type="string">
                  <text:p text:style-name="P16"/>
                </table:table-cell>
                <table:table-cell table:style-name="Tableau4.B2" office:value-type="string">
                  <text:p text:style-name="P16"/>
                </table:table-cell>
              </table:table-row>
              <table:table-row>
                <table:table-cell table:style-name="Tableau4.A2" office:value-type="string">
                  <text:p text:style-name="P16"/>
                </table:table-cell>
                <table:table-cell table:style-name="Tableau4.B2" office:value-type="string">
                  <text:p text:style-name="P16"/>
                </table:table-cell>
              </table:table-row>
            </table:table>
            <text:p text:style-name="P23"/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>Phrase du jour</text:p>
            <text:p text:style-name="P20">CDJ</text:p>
          </table:table-cell>
          <table:table-cell table:style-name="Tableau1.B2" office:value-type="string">
            <text:p text:style-name="P15">Vanessa raconte : </text:p>
            <text:p text:style-name="P13"/>
            <text:p text:style-name="P18">« Je suis allée à une fête d'anniversaire. J'étais habillée </text:p>
            <text:p text:style-name="P13"/>
            <text:p text:style-name="P18">avec une belle robe longue, une veste satinée et une jolie </text:p>
            <text:p text:style-name="P13"/>
            <text:p text:style-name="P18">cape ornée de boutons dorés. J'ai apprécié cette soirée. »</text:p>
            <text:p text:style-name="P14"/>
            <text:p text:style-name="P15">Maintenant Vanessa et Cathy racontent. Transforme le texte. </text:p>
            <text:p text:style-name="P14"/>
            <text:p text:style-name="P15">Recopie cette phrase sur ton cahier du jour en faisant les </text:p>
            <text:p text:style-name="P14"/>
            <text:p text:style-name="P15">transformations.</text:p>
            <text:p text:style-name="P15"/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>Dictée </text:p>
            <text:p text:style-name="P19">CDJ</text:p>
          </table:table-cell>
          <table:table-cell table:style-name="Tableau1.B2" office:value-type="string">
            <text:p text:style-name="P1"/>
            <text:p text:style-name="P3"/>
            <text:p text:style-name="P1"><text:s text:c="41"/><text:span text:style-name="T1"><text:s/>Dictée</text:span></text:p>
            <text:p text:style-name="P6"/>
            <text:p text:style-name="P6">Les mots invariables</text:p>
            <text:p text:style-name="P6"/>
            <text:p text:style-name="P28">Demande à un adulte de te dicter les mots invariables de la série 1</text:p>
            <text:p text:style-name="P28"/>
            <text:p text:style-name="P34">Pense à sauter des lignes</text:p>
            <text:p text:style-name="P34"/>
            <text:p text:style-name="P7"><text:span text:style-name="T4">Tu peux te corriger avec la fiche. <text:s text:c="3"/></text:span><text:s text:c="2"/></text:p>
            <text:p text:style-name="P8"/>
          </table:table-cell>
        </table:table-row>
        <table:table-row>
          <table:table-cell table:style-name="Tableau1.A2" office:value-type="string">
            <text:p text:style-name="P8">Maths</text:p>
            <text:p text:style-name="P19">CDJ</text:p>
          </table:table-cell>
          <table:table-cell table:style-name="Tableau1.B2" office:value-type="string">
            <text:p text:style-name="P8">Problème</text:p>
            <text:p text:style-name="P8"/>
            <text:p text:style-name="P8">voir fiche ci contre à coller dans le cahier du jour ou à recopier comme tu veux</text:p>
            <text:p text:style-name="P8"/>
          </table:table-cell>
        </table:table-row>
        <table:table-row>
          <table:table-cell table:style-name="Tableau1.A2" office:value-type="string">
            <text:p text:style-name="P19"/>
            <text:p text:style-name="P26">Lecture</text:p>
          </table:table-cell>
          <table:table-cell table:style-name="Tableau1.B2" office:value-type="string">
            <text:p text:style-name="P1"><text:s/></text:p>
            <text:p text:style-name="P1"><text:s text:c="3"/>Le faucon déniché : pages finir page 167 + page 168</text:p>
            <text:p text:style-name="P8"/>
            <text:p text:style-name="P8">Pense bien à lire à haute voix un passage. </text:p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8"/>
            <text:p text:style-name="P8">Orthographe</text:p>
          </table:table-cell>
          <table:table-cell table:style-name="Tableau1.B7" office:value-type="string">
            <text:p text:style-name="P9"><text:s/>Sans, s'en / dans, d'en</text:p>
            <text:p text:style-name="P4"><text:a xlink:type="simple" xlink:href="https://www.youtube.com/watch?v=LKer9qb_zsM" text:style-name="Internet_20_link" text:visited-style-name="Visited_20_Internet_20_Link">https://www.youtube.com/watch?v=LKer9qb_zsM</text:a></text:p>
            <text:p text:style-name="P31"><text:a xlink:type="simple" xlink:href="https://www.youtube.com/watch?time_continue=12&amp;v=JMB0VkkDln8&amp;feature=emb_logo" text:style-name="Internet_20_link" text:visited-style-name="Visited_20_Internet_20_Link">https://www.youtube.com/watch?time_continue=12&amp;v=JMB0VkkDln8&amp;feature=emb_logo</text:a></text:p>
            <text:p text:style-name="P5"/>
            <text:p text:style-name="P36">Lire la leçon OG 18 : colorier le titre en rouge et surligner les mots en gras.</text:p>
            <text:p text:style-name="P33"/>
            <text:p text:style-name="P5">Exercice sur le cahier du jour :</text:p>
            <text:p text:style-name="P5"/>
            <text:p text:style-name="P10">Orthographe</text:p>
            <text:p text:style-name="P11"/>
            <text:p text:style-name="P10"><text:s/>sans-s'en -sens-sens / dans - d'en</text:p>
            <text:p text:style-name="P10"/>
            <text:p text:style-name="P38"><text:s text:c="10"/><text:span text:style-name="T5">sans – s'en – sens- sent </text:span>:</text:p>
            <text:p text:style-name="P38"><text:span text:style-name="T7"/></text:p>
            <text:p text:style-name="P38"><text:s text:c="5"/>Ils n'eurent pas le temps de …........ apercevoir. Tu ne peux pas </text:p>
            <text:p text:style-name="P37"/>
            <text:p text:style-name="P38">préparer une omelette …..........œufs. On …........occupe tous les deux.</text:p>
            <text:p text:style-name="P37"/>
            <text:p text:style-name="P38">Il …........ l'air sur sa figure. …............rien dire, elle prit les paquets. Je </text:p>
            <text:p text:style-name="P37"/>
            <text:p text:style-name="P38">…................ que je vais me fâcher.</text:p>
            <text:p text:style-name="P38"><text:s text:c="6"/></text:p>
            <text:p text:style-name="P38"><text:s text:c="11"/><text:span text:style-name="T5">dan- d'en</text:span> :</text:p>
            <text:p text:style-name="P38"><text:s text:c="2"/></text:p>
            <text:p text:style-name="P38"><text:s text:c="3"/>Je presse un citron afin …......... extraire le jus. L'avion prit …......... la </text:p>
            <text:p text:style-name="P37"/>
            <text:p text:style-name="P38">tourmente, essaie …...........sortir. Pour pénétrer …............... le parc, il </text:p>
            <text:p text:style-name="P37"/>
            <text:p text:style-name="P38">est nécessaire …............... franchir le portail. Mon père me regardait </text:p>
            <text:p text:style-name="P37"/>
            <text:p text:style-name="P38">….......... bas avec un large sourire.</text:p>
            <text:list xml:id="list6422667795709767437" text:style-name="L1">
              <text:list-header>
                <text:p text:style-name="P39"/>
              </text:list-header>
            </text:list>
            <text:p text:style-name="P21"/>
          </table:table-cell>
        </table:table-row>
        <table:table-row>
          <table:table-cell table:style-name="Tableau1.A2" office:value-type="string">
            <text:p text:style-name="P8"/>
            <text:p text:style-name="P8">Emc</text:p>
          </table:table-cell>
          <table:table-cell table:style-name="Tableau1.B2" office:value-type="string">
            <text:p text:style-name="P3">Les élections</text:p>
            <text:p text:style-name="P8">Lire et compléter les pages 12 et 13 <text:s/>du liv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Sans Serif" svg:font-family="'Times Sans Serif', 'Times Sans Serif'" style:font-family-generic="roman"/>
    <style:font-face style:name="ComicSansMS" svg:font-family="ComicSansMS" style:font-family-generic="script"/>
    <style:font-face style:name="Arial1" svg:font-family="Arial, Arial" style:font-family-generic="swiss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4-07T14:43:52.79</dc:date>
    <meta:editing-duration>PT5H43M38S</meta:editing-duration>
    <meta:editing-cycles>21</meta:editing-cycles>
    <meta:generator>OpenOffice/4.1.7$Win32 OpenOffice.org_project/417m1$Build-9800</meta:generator>
    <meta:print-date>2020-03-30T14:45:39.74</meta:print-date>
    <meta:document-statistic meta:table-count="2" meta:image-count="0" meta:object-count="0" meta:page-count="2" meta:paragraph-count="56" meta:word-count="338" meta:character-count="2173"/>
  </office:meta>
</office:document-meta>
</file>