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33cm" table:align="left"/>
    </style:style>
    <style:style style:name="Tableau1.A" style:family="table-column">
      <style:table-column-properties style:column-width="11.933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4" style:family="paragraph" style:parent-style-name="Default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6" style:family="paragraph" style:parent-style-name="Standard" style:list-style-name="L3">
      <style:paragraph-properties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7" style:family="paragraph" style:parent-style-name="Standard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9" style:family="paragraph" style:parent-style-name="Default" style:list-style-name="L1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10" style:family="paragraph" style:parent-style-name="Default" style:list-style-name="L2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Calibri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6" style:family="paragraph" style:parent-style-name="Default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font-name="Calibri" fo:font-size="13pt" fo:font-style="italic" style:text-underline-style="solid" style:text-underline-width="auto" style:text-underline-color="font-color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3" style:family="text"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5"/></text:p>
            <text:p text:style-name="P8"><text:span text:style-name="T1">Conjugue les verbes à la personne demandée</text:span>: </text:p>
            <text:list xml:id="list8635339743263573684" text:style-name="L1">
              <text:list-item>
                <text:p text:style-name="P9">chanter (2e pers. Pluriel) : _______________</text:p>
              </text:list-item>
              <text:list-item>
                <text:p text:style-name="P9">enfourner (1e pers. pluriel) : ________________ </text:p>
              </text:list-item>
              <text:list-item>
                <text:p text:style-name="P9">cueillir (2e pers singulier) : ________________ </text:p>
              </text:list-item>
              <text:list-item>
                <text:p text:style-name="P9"><text:s/>garnir : (2e pers singulier) : _________________ </text:p>
              </text:list-item>
            </text:list>
            <text:list xml:id="list4174709115482024941" text:style-name="L2">
              <text:list-item>
                <text:p text:style-name="P10">mélanger (1e pers pluriel) : ________________</text:p>
              </text:list-item>
              <text:list-item>
                <text:p text:style-name="P10"><text:s/>finir (2e pers pluriel) : ____________________ </text:p>
              </text:list-item>
            </text:list>
            <text:p text:style-name="P4"><text:span text:style-name="T2">Conjugue au présent de l’impératif</text:span><text:span text:style-name="T3">: (aux 3 personnes)</text:span></text:p>
            <text:p text:style-name="P1">- aller chez le dentiste :</text:p>
            <text:p text:style-name="P5">___________________________________________________</text:p>
            <text:p text:style-name="P3"/>
            <text:p text:style-name="P2">___________________________________________________</text:p>
            <text:list xml:id="list6310967641403160275" text:style-name="L3">
              <text:list-header>
                <text:p text:style-name="P6"/>
              </text:list-header>
            </text:list>
            <text:p text:style-name="P1">- être calme. :</text:p>
            <text:p text:style-name="P5">___________________________________________________ </text:p>
            <text:p text:style-name="P16"/>
            <text:p text:style-name="P1">-avoir confiance. : ___________________________________________________</text:p>
            <text:p text:style-name="P15"/>
            <text:p text:style-name="P12">___________________________________________________</text:p>
            <text:p text:style-name="P1"><text:s/>- prendre son manteau. :</text:p>
            <text:p text:style-name="P5">___________________________________________________ </text:p>
            <text:p text:style-name="P3"/>
            <text:p text:style-name="P2">___________________________________________________</text:p>
            <text:p text:style-name="P1"><text:s/>- faire la sieste. : ___________________________________________________ </text:p>
            <text:p text:style-name="P16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0:25:20.80</meta:creation-date>
    <meta:print-date>2020-03-31T10:26:44.59</meta:print-date>
    <meta:document-statistic meta:table-count="1" meta:image-count="0" meta:object-count="0" meta:page-count="1" meta:paragraph-count="20" meta:word-count="89" meta:character-count="910"/>
    <dc:date>2020-03-31T10:27:47.62</dc:date>
    <meta:editing-duration>PT2M27S</meta:editing-duration>
    <meta:editing-cycles>1</meta:editing-cycles>
    <meta:generator>OpenOffice/4.1.7$Win32 OpenOffice.org_project/417m1$Build-9800</meta:generator>
  </office:meta>
</office:document-meta>
</file>