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03cm" table:align="left"/>
    </style:style>
    <style:style style:name="Tableau1.A" style:family="table-column">
      <style:table-column-properties style:column-width="12.303cm"/>
    </style:style>
    <style:style style:name="Tableau1.A1" style:family="table-cell">
      <style:table-cell-properties fo:padding="0.097cm" fo:border="0.002cm solid #000000"/>
    </style:style>
    <style:style style:name="Tableau2" style:family="table" style:master-page-name="">
      <style:table-properties style:width="12.277cm" style:page-number="auto" table:align="left"/>
    </style:style>
    <style:style style:name="Tableau2.A" style:family="table-column">
      <style:table-column-properties style:column-width="12.277cm"/>
    </style:style>
    <style:style style:name="Tableau2.A1" style:family="table-cell">
      <style:table-cell-properties fo:padding="0.097cm" fo:border="0.002cm solid #ffffff"/>
    </style:style>
    <style:style style:name="P1" style:family="paragraph" style:parent-style-name="Table_20_Contents">
      <style:text-properties fo:color="#000000" style:font-name="Arial" fo:font-size="6pt" fo:font-weight="normal" style:font-name-asian="Calibri" style:font-size-asian="6pt" style:font-weight-asian="normal" style:font-name-complex="Calibri" style:font-size-complex="6pt" style:font-weight-complex="normal"/>
    </style:style>
    <style:style style:name="P2" style:family="paragraph" style:parent-style-name="Table_20_Contents">
      <style:text-properties fo:color="#000000" style:text-line-through-style="none" style:font-name="Arial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P3" style:family="paragraph" style:parent-style-name="Table_20_Contents">
      <style:text-properties fo:color="#000000" style:text-line-through-style="none" style:font-name="Arial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4" style:family="paragraph" style:parent-style-name="Table_20_Contents">
      <style:paragraph-properties fo:margin-left="0.212cm" fo:margin-right="-3.122cm" fo:text-indent="0cm" style:auto-text-indent="false" text:number-lines="false" text:line-number="0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T1" style:family="text">
      <style:text-properties fo:color="#000000" style:text-line-through-style="none" style:font-name="Arial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T2" style:family="text">
      <style:text-properties fo:color="#000000"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Arial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4"/><text:span text:style-name="T2"><text:s/></text:span><text:span text:style-name="T3">_____________ les blancs ________________ en </text:span></text:p>
            <text:p text:style-name="P1"/>
            <text:p text:style-name="Table_20_Contents"><text:span text:style-name="T3">neige. </text:span><text:span text:style-name="T1">_______________ les _______________ en </text:span></text:p>
            <text:p text:style-name="P2"/>
            <text:p text:style-name="P3">poudre. ________________ progressivement aux blancs </text:p>
            <text:p text:style-name="P2"/>
            <text:p text:style-name="P3">_____________ pour former une __________________. <text:s text:c="2"/></text:p>
            <text:p text:style-name="P2"/>
            <text:p text:style-name="P3">_________________ avec du beurre fondu une feuille </text:p>
            <text:p text:style-name="P2"/>
            <text:p text:style-name="P3">________________ sulfurisé. ________________ la feuille </text:p>
            <text:p text:style-name="P2"/>
            <text:p text:style-name="P3">de petits tas de ______________. __________________ </text:p>
            <text:p text:style-name="P3"/>
            <text:p text:style-name="P3">un pinceau dans de l’eau, pas ____________, et </text:p>
            <text:p text:style-name="P2"/>
            <text:p text:style-name="P3">_________________ délicatement les petits tas. </text:p>
            <text:p text:style-name="P2"/>
            <text:p text:style-name="P3">_______________________ ____________________ </text:p>
            <text:p text:style-name="P5"/>
            <text:p text:style-name="P6">dix minutes, ___________________ six.______________-</text:p>
            <text:p text:style-name="P5"/>
            <text:p text:style-name="P6">les <text:s/>________, accompagnés d’un café ou d’un <text:s/></text:p>
            <text:p text:style-name="P5"/>
            <text:p text:style-name="P6">_____________________. </text:p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draw:a xlink:type="simple" xlink:href="https://maths-pdf.fr/ckfinder/userfiles/images/pb3.png"><draw:frame draw:style-name="fr1" draw:name="images4" text:anchor-type="as-char" svg:width="12.081cm" svg:height="12.411cm" draw:z-index="0"><draw:image xlink:href="https://maths-pdf.fr/ckfinder/userfiles/images/pb3.png" xlink:type="simple" xlink:show="embed" xlink:actuate="onLoad"/><svg:title>Trois problèmes : exercices en 6ème.</svg:title></draw:frame></draw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09:47:19.65</meta:creation-date>
    <dc:date>2020-04-02T09:58:44.11</dc:date>
    <meta:editing-duration>PT8M21S</meta:editing-duration>
    <meta:editing-cycles>2</meta:editing-cycles>
    <meta:generator>OpenOffice/4.1.7$Win32 OpenOffice.org_project/417m1$Build-9800</meta:generator>
    <meta:print-date>2020-04-02T09:57:59.01</meta:print-date>
    <meta:document-statistic meta:table-count="2" meta:image-count="1" meta:object-count="0" meta:page-count="1" meta:paragraph-count="14" meta:word-count="65" meta:character-count="620"/>
  </office:meta>
</office:document-meta>
</file>