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56cm" table:align="left"/>
    </style:style>
    <style:style style:name="Tableau1.A" style:family="table-column">
      <style:table-column-properties style:column-width="12.356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fo:color="#000099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99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3"/></text:p>
            <text:p text:style-name="P1">Hier, Claudine <text:span text:style-name="T1">et - est demeuré - demeurée</text:span> complètement </text:p>
            <text:p text:style-name="P2"/>
            <text:p text:style-name="P1"><text:span text:style-name="T1">sidérée- sidéré</text:span> <text:s/>: un coup de fil lui <text:span text:style-name="T1">a – à <text:s/>appris – apprit -</text:span> <text:s text:c="3"/></text:p>
            <text:p text:style-name="P2"/>
            <text:p text:style-name="P1">qu’elle venait de <text:span text:style-name="T1">gagner – gagné</text:span> <text:s/>un voyage en France. Il </text:p>
            <text:p text:style-name="P2"/>
            <text:p text:style-name="P1">faut dire qu’elle a<text:span text:style-name="T1"> fourni <text:s/>- fournie</text:span> <text:span text:style-name="T1">tous - tout</text:span> les efforts </text:p>
            <text:p text:style-name="P2"/>
            <text:p text:style-name="P1">qu’elle a pu pour obtenir <text:span text:style-name="T1">se - ce</text:span> prix. À la suite d’une </text:p>
            <text:p text:style-name="P2"/>
            <text:p text:style-name="P1">annonce<text:span text:style-name="T1"> paru - parue</text:span> dans les journaux, qu’elle a aussitôt <text:s/></text:p>
            <text:p text:style-name="P3"/>
            <text:p text:style-name="P1"><text:span text:style-name="T1">découpé - découpée</text:span>, elle<text:span text:style-name="T1"> s’est - c'est</text:span> mise à <text:span text:style-name="T1">envoyer –</text:span> </text:p>
            <text:p text:style-name="P3"/>
            <text:p text:style-name="P1"><text:span text:style-name="T1">envoyé </text:span><text:span text:style-name="T3"><text:s/></text:span>des dizaines de coupons de participation, <text:span text:style-name="T2">assuré -</text:span> </text:p>
            <text:p text:style-name="P3"/>
            <text:p text:style-name="P1"><text:span text:style-name="T1">assurée</text:span> qu’ainsi elle augmenterait <text:s/><text:span text:style-name="T1">ces - ses</text:span> chances de </text:p>
            <text:p text:style-name="P2"/>
            <text:p text:style-name="P1">gagner.Tout <text:span text:style-name="T1">excité - excitée</text:span> à l’annonce de cette nouvelle </text:p>
            <text:p text:style-name="P2"/>
            <text:p text:style-name="P1">inattendue, Claudine s’est <text:span text:style-name="T1">empressée – empressé</text:span> </text:p>
            <text:p text:style-name="P2"/>
            <text:p text:style-name="P1">d’appeler - appelé tous ses amis afin de <text:span text:style-name="T1">leurs - leur</text:span> </text:p>
            <text:p text:style-name="P2"/>
            <text:p text:style-name="P1">raconter ce qu’elle a <text:span text:style-name="T1">ressenti - ressentit</text:span> durant la </text:p>
            <text:p text:style-name="P2"/>
            <text:p text:style-name="P1">conversation téléphonique qu’elle a <text:span text:style-name="T1">eue – eu</text:span> <text:s/>avec le </text:p>
            <text:p text:style-name="P2"/>
            <text:p text:style-name="P1">responsable du concours. Elle leur a <text:span text:style-name="T1">expliqué – expliqués</text:span> </text:p>
            <text:p text:style-name="P2"/>
            <text:p text:style-name="P1">qu’à <text:span text:style-name="T1">ce – se</text:span> <text:s/>moment <text:span text:style-name="T1"><text:s/>défilait - défilaient</text:span> dans sa tête </text:p>
            <text:p text:style-name="P2"/>
            <text:p text:style-name="P1">toutes les images qu’elle avait <text:span text:style-name="T1">vues - vu</text:span> dans des livres de </text:p>
            <text:p text:style-name="P2"/>
            <text:p text:style-name="P1">voyage qu’elle a toujours <text:span text:style-name="T1">adoré - adorés</text:span> lire. </text:p>
            <text:p text:style-name="P2"/>
            <text:p text:style-name="P1"><text:s text:c="4"/><text:span text:style-name="T1"><text:s/>Quel - quelle </text:span><text:s/>chance !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8:57:05.38</meta:creation-date>
    <meta:print-date>2020-03-30T08:58:13.41</meta:print-date>
    <meta:document-statistic meta:table-count="1" meta:image-count="0" meta:object-count="0" meta:page-count="1" meta:paragraph-count="20" meta:word-count="188" meta:character-count="1053"/>
    <dc:date>2020-03-30T08:59:09.66</dc:date>
    <meta:editing-duration>PT2M5S</meta:editing-duration>
    <meta:editing-cycles>1</meta:editing-cycles>
    <meta:generator>OpenOffice/4.1.7$Win32 OpenOffice.org_project/417m1$Build-9800</meta:generator>
  </office:meta>
</office:document-meta>
</file>