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Sans Serif" svg:font-family="'Times Sans Serif', 'Times Sans Serif'" style:font-family-generic="roman"/>
    <style:font-face style:name="ComicSansMS" svg:font-family="ComicSansMS" style:font-family-generic="script"/>
    <style:font-face style:name="Arial1" svg:font-family="Arial, Arial" style:font-family-generic="swiss"/>
    <style:font-face style:name="Champagne &amp; Limousines" svg:font-family="'Champagne &amp; Limousines', 'Champagne &amp; Limousines'" style:font-family-generic="swiss"/>
    <style:font-face style:name="ComicSansMS,Bold" svg:font-family="'ComicSansMS,Bold'" style:font-family-generic="swiss"/>
    <style:font-face style:name="Lucida Sans" svg:font-family="'Lucida Sans', 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6cm" fo:margin-left="0.037cm" fo:margin-right="-0.012cm" table:align="margins"/>
    </style:style>
    <style:style style:name="Tableau1.A" style:family="table-column">
      <style:table-column-properties style:column-width="3.729cm" style:rel-column-width="14395*"/>
    </style:style>
    <style:style style:name="Tableau1.B" style:family="table-column">
      <style:table-column-properties style:column-width="13.247cm" style:rel-column-width="51140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6" style:family="table-cell">
      <style:table-cell-properties fo:padding="0.097cm" fo:border-left="0.002cm solid #333333" fo:border-right="0.002cm solid #333333" fo:border-top="none" fo:border-bottom="0.002cm solid #000000"/>
    </style:style>
    <style:style style:name="Tableau2" style:family="table">
      <style:table-properties style:width="9.869cm" fo:margin-left="1.863cm" fo:margin-right="1.323cm" table:align="margins"/>
    </style:style>
    <style:style style:name="Tableau2.A" style:family="table-column">
      <style:table-column-properties style:column-width="4.683cm" style:rel-column-width="31098*"/>
    </style:style>
    <style:style style:name="Tableau2.B" style:family="table-column">
      <style:table-column-properties style:column-width="5.186cm" style:rel-column-width="3443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rebuchet MS" fo:font-style="italic" fo:font-weight="normal" fo:background-color="transparent" style:font-style-asian="italic" style:font-weight-asian="normal" style:font-style-complex="italic" style:font-weight-complex="normal"/>
    </style:style>
    <style:style style:name="P6" style:family="paragraph" style:parent-style-name="Table_20_Contents">
      <style:text-properties style:font-name="Trebuchet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style="italic" style:text-underline-style="none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rebuchet MS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rebuchet MS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0000" style:font-name="Trebuchet MS" fo:font-size="18pt" style:font-size-asian="18pt" style:font-size-complex="18pt"/>
    </style:style>
    <style:style style:name="P14" style:family="paragraph" style:parent-style-name="Table_20_Contents">
      <style:text-properties style:font-name="Arial" fo:font-weight="bold" style:font-weight-asian="bold" style:font-weight-complex="bold"/>
    </style:style>
    <style:style style:name="P15" style:family="paragraph" style:parent-style-name="Table_20_Contents">
      <style:text-properties style:font-name="Arial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Table_20_Contents">
      <style:text-properties style:font-name="Arial" fo:font-size="6pt" fo:font-style="italic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9933" style:font-name="Trebuchet MS" fo:font-size="14pt" style:font-size-asian="14pt" style:font-size-complex="14pt"/>
    </style:style>
    <style:style style:name="P18" style:family="paragraph" style:parent-style-name="Table_20_Contents">
      <style:text-properties fo:color="#009933" style:font-name="Trebuchet MS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Table_20_Contents">
      <style:text-properties style:font-name="sans-serif" fo:font-size="6pt" fo:font-style="italic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P20" style:family="paragraph" style:parent-style-name="Table_20_Contents">
      <style:text-properties style:font-name="sans-serif" fo:font-size="12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6600" style:font-name="sans-serif" fo:font-size="12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22" style:family="paragraph" style:parent-style-name="Table_20_Contents">
      <style:text-properties fo:color="#006600" style:font-name="Arial" fo:font-size="13pt" fo:font-style="normal" style:text-underline-style="none" fo:font-weight="normal" style:font-name-asian="ComicSansMS" style:font-size-asian="13pt" style:font-style-asian="normal" style:font-weight-asian="normal" style:font-name-complex="ComicSansMS" style:font-size-complex="13pt" style:font-style-complex="normal" style:font-weight-complex="normal"/>
    </style:style>
    <style:style style:name="P23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3pt" fo:font-style="normal" style:text-underline-style="none" fo:font-weight="bold" style:font-name-asian="Lucida Sans" style:font-size-asian="13pt" style:font-style-asian="normal" style:font-weight-asian="bold" style:font-name-complex="Lucida Sans" style:font-size-complex="13pt" style:font-style-complex="normal" style:font-weight-complex="bold"/>
    </style:style>
    <style:style style:name="P24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6pt" fo:font-style="normal" style:text-underline-style="none" fo:font-weight="bold" style:font-name-asian="Lucida Sans" style:font-size-asian="6pt" style:font-style-asian="normal" style:font-weight-asian="bold" style:font-name-complex="Lucida Sans" style:font-size-complex="6pt" style:font-style-complex="normal" style:font-weight-complex="bold"/>
    </style:style>
    <style:style style:name="P25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1" fo:font-size="13pt" style:text-underline-style="none" style:font-name-asian="Arial1" style:font-size-asian="13pt" style:font-name-complex="Arial1" style:font-size-complex="13pt"/>
    </style:style>
    <style:style style:name="P26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1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7" style:family="paragraph" style:parent-style-name="Default">
      <style:paragraph-properties fo:text-align="start" style:justify-single-word="false"/>
      <style:text-properties fo:color="#000000" style:text-line-through-style="none" style:font-name="Arial" fo:font-size="13pt" fo:font-style="normal" style:text-underline-style="solid" style:text-underline-width="auto" style:text-underline-color="font-color" fo:font-weight="bold" style:font-name-asian="Times Sans Serif" style:font-size-asian="13pt" style:font-style-asian="normal" style:font-weight-asian="bold" style:font-name-complex="Times Sans Serif" style:font-size-complex="13pt" style:font-style-complex="normal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rebuchet MS" fo:font-style="italic" fo:font-weight="normal" fo:background-color="#ffff00" style:font-style-asian="italic" style:font-weight-asian="normal" style:font-style-complex="italic" style:font-weight-complex="normal"/>
    </style:style>
    <style:style style:name="P29" style:family="paragraph" style:parent-style-name="Default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6pt" fo:font-style="normal" style:text-underline-style="none" fo:font-weight="bold" style:font-name-asian="Lucida Sans" style:font-size-asian="6pt" style:font-style-asian="normal" style:font-weight-asian="bold" style:font-name-complex="Lucida Sans" style:font-size-complex="6pt" style:font-style-complex="normal" style:font-weight-complex="bold"/>
    </style:style>
    <style:style style:name="P30" style:family="paragraph" style:parent-style-name="Default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3pt" fo:font-style="normal" style:text-underline-style="none" fo:font-weight="bold" style:font-name-asian="Lucida Sans" style:font-size-asian="13pt" style:font-style-asian="normal" style:font-weight-asian="bold" style:font-name-complex="Lucida Sans" style:font-size-complex="13pt" style:font-style-complex="normal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style:font-name-asian="ComicSansMS,Bold" style:font-name-complex="ComicSansMS,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007826"/>
    </style:style>
    <style:style style:name="T6" style:family="text">
      <style:text-properties fo:color="#007826"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cc0066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3">Correction <text:s/>du jeudi 9 Avril</text:p>
          </table:table-cell>
          <table:covered-table-cell/>
        </table:table-row>
        <table:table-row>
          <table:table-cell table:style-name="Tableau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Rituels</text:p>
          </table:table-cell>
          <table:table-cell table:style-name="Tableau1.B2" office:value-type="string">
            <text:p text:style-name="P15">Un livre a une largeur de 18 cm et un périmètre de 86 cm. </text:p>
            <text:p text:style-name="P16"/>
            <text:p text:style-name="P15">Boris veut le placer verticalement dans sa bibliothèque, sur </text:p>
            <text:p text:style-name="P16"/>
            <text:p text:style-name="P15">une étagère haute de 20 cm. Calcule la longueur du livre. </text:p>
            <text:p text:style-name="P16"/>
            <text:p text:style-name="P15">Boris pourra-t-il le ranger verticalement dans sa </text:p>
            <text:p text:style-name="P16"/>
            <text:p text:style-name="P15">bibliothèque ? </text:p>
            <text:p text:style-name="P19"/>
            <text:p text:style-name="P21">Demi-périmètre du livre : (en cm)</text:p>
            <text:p text:style-name="P21">86 : 2 = 43 cm</text:p>
            <text:p text:style-name="P21">Longueur du livre : (en cm)</text:p>
            <text:p text:style-name="P21">43 – 18 = 25 cm</text:p>
            <text:p text:style-name="P19"/>
            <text:p text:style-name="P20"/>
            <text:p text:style-name="P22">Le livre a une longueur de <text:span text:style-name="T3">25 cm </text:span>donc il <text:span text:style-name="T4">ne</text:span> pourra <text:span text:style-name="T4">pas</text:span> être rangé <text:span text:style-name="T4">verticalement</text:span> dans la bibliothèque.</text:p>
          </table:table-cell>
        </table:table-row>
        <table:table-row>
          <table:table-cell table:style-name="Tableau1.A2" office:value-type="string">
            <text:p text:style-name="P8"/>
            <text:p text:style-name="P8"/>
            <text:p text:style-name="P8">Lecture</text:p>
            <text:p text:style-name="P17">CDJ</text:p>
          </table:table-cell>
          <table:table-cell table:style-name="Tableau1.B2" office:value-type="string">
            <text:p text:style-name="P1"><text:s/></text:p>
            <text:p text:style-name="P1">Faire la fiche «<text:span text:style-name="T1"> Lire un plan  </text:span>» voir pièce jointe fiche </text:p>
            <text:p text:style-name="P1"><text:s/></text:p>
            <text:p text:style-name="P2"/>
          </table:table-cell>
        </table:table-row>
        <table:table-row>
          <table:table-cell table:style-name="Tableau1.A2" office:value-type="string">
            <text:p text:style-name="P8"/>
            <text:p text:style-name="P8"/>
            <text:p text:style-name="P8">Calcul mental</text:p>
            <text:p text:style-name="P17">CDJ</text:p>
            <text:p text:style-name="P8"/>
          </table:table-cell>
          <table:table-cell table:style-name="Tableau1.B2" office:value-type="string">
            <text:p text:style-name="P1">Multiplier par 01, 0,01 ou 0,001:</text:p>
            <text:p text:style-name="P1"><text:s text:c="8"/>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14">151 x 0,1 <text:s text:c="4"/>= <text:span text:style-name="T5">15,1</text:span></text:p>
                </table:table-cell>
                <table:table-cell table:style-name="Tableau2.B1" office:value-type="string">
                  <text:p text:style-name="P14">1,23 x 0,01 <text:s text:c="5"/>= <text:span text:style-name="T5">0,0123</text:span></text:p>
                </table:table-cell>
              </table:table-row>
              <table:table-row>
                <table:table-cell table:style-name="Tableau2.A2" office:value-type="string">
                  <text:p text:style-name="P14">74 x 0,01 <text:s text:c="4"/>= <text:span text:style-name="T5">0,74</text:span></text:p>
                </table:table-cell>
                <table:table-cell table:style-name="Tableau2.B2" office:value-type="string">
                  <text:p text:style-name="P14">20,8 x 0,001 <text:s text:c="2"/>= <text:span text:style-name="T5">0,0208</text:span></text:p>
                </table:table-cell>
              </table:table-row>
              <table:table-row>
                <table:table-cell table:style-name="Tableau2.A2" office:value-type="string">
                  <text:p text:style-name="P14">562 x 0,001 = <text:span text:style-name="T5">0,562</text:span></text:p>
                </table:table-cell>
                <table:table-cell table:style-name="Tableau2.B2" office:value-type="string">
                  <text:p text:style-name="P14">1,2 x 0,001 <text:s text:c="4"/>= <text:span text:style-name="T5">0,0012</text:span></text:p>
                </table:table-cell>
              </table:table-row>
              <table:table-row>
                <table:table-cell table:style-name="Tableau2.A2" office:value-type="string">
                  <text:p text:style-name="P14">8 x 0,1 <text:s text:c="8"/>= <text:span text:style-name="T5">0,8</text:span></text:p>
                </table:table-cell>
                <table:table-cell table:style-name="Tableau2.B2" office:value-type="string">
                  <text:p text:style-name="P14">2 x 0,01 <text:s text:c="9"/>= <text:span text:style-name="T5">0,02</text:span></text:p>
                </table:table-cell>
              </table:table-row>
              <table:table-row>
                <table:table-cell table:style-name="Tableau2.A2" office:value-type="string">
                  <text:p text:style-name="P14">744 <text:s/>x 0,01 <text:s text:c="2"/>= <text:span text:style-name="T5">7,44</text:span></text:p>
                </table:table-cell>
                <table:table-cell table:style-name="Tableau2.B2" office:value-type="string">
                  <text:p text:style-name="P14">346,7 x 0,001= <text:span text:style-name="T5">0,3467</text:span></text:p>
                </table:table-cell>
              </table:table-row>
            </table:table>
            <text:p text:style-name="P1"><text:s text:c="5"/></text:p>
          </table:table-cell>
        </table:table-row>
        <table:table-row>
          <table:table-cell table:style-name="Tableau1.A2" office:value-type="string">
            <text:p text:style-name="P1"/>
            <text:p text:style-name="P1">Mathématiques</text:p>
            <text:p text:style-name="P17">CDJ</text:p>
          </table:table-cell>
          <table:table-cell table:style-name="Tableau1.B2" office:value-type="string">
            <text:p text:style-name="P1"><text:s/><text:span text:style-name="T1"><text:s/>Sur le cahier du jour, écris</text:span></text:p>
            <text:p text:style-name="P3">Maths</text:p>
            <text:p text:style-name="P9"/>
            <text:p text:style-name="P3">Problèmes</text:p>
            <text:p text:style-name="P3"/>
            <text:p text:style-name="P4">puis colle et réponds :</text:p>
            <text:p text:style-name="P2"/>
            <text:p text:style-name="P2"><text:span text:style-name="T8">Problème 1</text:span> : <text:span text:style-name="T5">54,70 – 12,50 = 42,20</text:span></text:p>
            <text:p text:style-name="P2"/>
            <text:p text:style-name="P2"><text:span text:style-name="T8">Problème 2</text:span>:<text:span text:style-name="T5">12,50 + 3,60 = 16,10</text:span></text:p>
            <text:p text:style-name="P2"/>
            <text:p text:style-name="P2"><text:span text:style-name="T8">Problème 3</text:span> : <text:span text:style-name="T5">3,20 x 2,70 = 8,64</text:span></text:p>
            <text:p text:style-name="P2"/>
            <text:p text:style-name="P2"><text:span text:style-name="T8">Problème 4 </text:span>: <text:span text:style-name="T5">22,50 : 15 = 1,50</text:span></text:p>
          </table:table-cell>
        </table:table-row>
        <table:table-row>
          <table:table-cell table:style-name="Tableau1.A2" office:value-type="string">
            <text:p text:style-name="P8"/>
            <text:p text:style-name="P8">Orthographe</text:p>
          </table:table-cell>
          <table:table-cell table:style-name="Tableau1.B6" office:value-type="string">
            <text:p text:style-name="P10">L'accord du participe passé employé sans auxiliaire</text:p>
            <text:p text:style-name="P28"/>
            <text:p text:style-name="P5">Exercice sur le cahier du jour :</text:p>
            <text:p text:style-name="P5"/>
            <text:p text:style-name="P11">Orthographe</text:p>
            <text:p text:style-name="P12"><text:soft-page-break/></text:p>
            <text:p text:style-name="P11">L'accord du participe passé </text:p>
            <text:p text:style-name="P11">employé sans auxiliaire</text:p>
            <text:p text:style-name="P11"/>
            <text:p text:style-name="P27">Repère le participe passé et le nom qu'il accompage puis accorde -le :</text:p>
            <text:p text:style-name="P23"><text:span text:style-name="T7">Les enfants</text:span> <text:span text:style-name="T5">gâtés</text:span> sont parfois difficiles à supporter.</text:p>
            <text:p text:style-name="P24"/>
            <text:p text:style-name="P23"><text:span text:style-name="T7">Les planchers</text:span> mal <text:span text:style-name="T5">cirés</text:span> ne restent pas propres longtemps.</text:p>
            <text:list xml:id="list98582948144378290" text:style-name="L1">
              <text:list-header>
                <text:p text:style-name="P29"/>
                <text:p text:style-name="P30">D’après <text:span text:style-name="T7">les dernières nouvelles</text:span> <text:span text:style-name="T5">reçues</text:span>, notre ami était en </text:p>
                <text:p text:style-name="P29"/>
                <text:p text:style-name="P30">bonne santé.</text:p>
                <text:p text:style-name="P29"/>
                <text:p text:style-name="P30">J’ai toujours préféré <text:span text:style-name="T7">les pâtes</text:span> bien <text:span text:style-name="T5">cuites</text:span> à celles qui ne </text:p>
                <text:p text:style-name="P29"/>
                <text:p text:style-name="P30">l’étaient pas. <text:span text:style-name="T5">Encouragées</text:span> par les applaudissements,<text:span text:style-name="T7">elles</text:span> </text:p>
                <text:p text:style-name="P29"/>
                <text:p text:style-name="P30">recommencèrent leur dernière chanson. </text:p>
                <text:p text:style-name="P29"/>
                <text:p text:style-name="P30">Devant <text:span text:style-name="T7">une performance</text:span> aussi<text:span text:style-name="T5"> inattendue</text:span>, les spectateurs </text:p>
                <text:p text:style-name="P29"/>
                <text:p text:style-name="P30">furent ébahis. Cette clôture de fer forgé fut réparée par<text:span text:style-name="T7"> des </text:span></text:p>
                <text:p text:style-name="P29"/>
                <text:p text:style-name="P30"><text:span text:style-name="T7">ouvriers</text:span> <text:span text:style-name="T5">spécialisés</text:span>. </text:p>
                <text:p text:style-name="P29"/>
                <text:p text:style-name="P30"><text:span text:style-name="T7">Les produits </text:span><text:span text:style-name="T5">expédiés</text:span> la semaine passé devraient te </text:p>
                <text:p text:style-name="P29"/>
                <text:p text:style-name="P30">parvenir dès demain. <text:s/>Ce fut <text:span text:style-name="T7">peine</text:span><text:span text:style-name="T6"> </text:span><text:span text:style-name="T5">perdue</text:span> d’essayer de se </text:p>
                <text:p text:style-name="P29"/>
                <text:p text:style-name="P30">rendre dans de telles conditions. . J’avoue que <text:span text:style-name="T7">la crème</text:span> </text:p>
                <text:p text:style-name="P29"/>
                <text:p text:style-name="P30"><text:span text:style-name="T5">glacée</text:span> est mon dessert préféré. </text:p>
              </text:list-header>
            </text:list>
            <text:p text:style-name="P25"/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Sans Serif" svg:font-family="'Times Sans Serif', 'Times Sans Serif'" style:font-family-generic="roman"/>
    <style:font-face style:name="ComicSansMS" svg:font-family="ComicSansMS" style:font-family-generic="script"/>
    <style:font-face style:name="Arial1" svg:font-family="Arial, Arial" style:font-family-generic="swiss"/>
    <style:font-face style:name="Champagne &amp; Limousines" svg:font-family="'Champagne &amp; Limousines', 'Champagne &amp; Limousines'" style:font-family-generic="swiss"/>
    <style:font-face style:name="ComicSansMS,Bold" svg:font-family="'ComicSansMS,Bold'" style:font-family-generic="swiss"/>
    <style:font-face style:name="Lucida Sans" svg:font-family="'Lucida Sans', 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hampagne &amp; Limousines" fo:font-size="12pt" style:font-name-asian="Champagne &amp; Limousines" style:font-size-asian="12pt" style:font-name-complex="Champagne &amp; Limousines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07:38:11.16</meta:creation-date>
    <dc:date>2020-04-10T14:51:06.15</dc:date>
    <meta:editing-duration>PT4H7M28S</meta:editing-duration>
    <meta:editing-cycles>21</meta:editing-cycles>
    <meta:generator>OpenOffice/4.1.7$Win32 OpenOffice.org_project/417m1$Build-9800</meta:generator>
    <meta:print-date>2020-04-10T14:46:36.64</meta:print-date>
    <meta:document-statistic meta:table-count="2" meta:image-count="0" meta:object-count="0" meta:page-count="2" meta:paragraph-count="63" meta:word-count="347" meta:character-count="1928"/>
  </office:meta>
</office:document-meta>
</file>