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51cm" style:rel-column-width="12531*"/>
    </style:style>
    <style:style style:name="Tableau1.B" style:family="table-column">
      <style:table-column-properties style:column-width="13.75cm" style:rel-column-width="5300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5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2" style:family="paragraph" style:parent-style-name="Table_20_Contents">
      <style:text-properties style:font-name="Arial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4" style:family="paragraph" style:parent-style-name="Table_20_Contents">
      <style:text-properties style:font-name="Trebuchet MS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rebuchet MS" fo:font-size="6pt" style:text-underline-style="solid" style:text-underline-width="auto" style:text-underline-color="font-color" style:font-size-asian="6pt" style:font-size-complex="6pt"/>
    </style:style>
    <style:style style:name="P16" style:family="paragraph" style:parent-style-name="Table_20_Contents">
      <style:text-properties style:font-name="Arial" fo:font-size="6pt" style:font-size-asian="6pt" style:font-size-complex="6pt"/>
    </style:style>
    <style:style style:name="P17" style:family="paragraph" style:parent-style-name="Table_20_Contents">
      <style:text-properties style:font-name="Arial"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7pt" style:text-underline-style="none" style:font-size-asian="7pt" style:font-size-complex="7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use-window-font-color="true" style:font-name="Trebuchet MS" fo:font-size="12pt" style:font-size-asian="12pt" style:font-size-complex="12pt"/>
    </style:style>
    <style:style style:name="T6" style:family="text">
      <style:text-properties style:use-window-font-color="true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fo:font-style="normal" style:text-underline-style="none" style:font-style-asian="normal" style:font-style-complex="normal"/>
    </style:style>
    <style:style style:name="T8" style:family="text">
      <style:text-properties style:use-window-font-color="true" fo:font-size="6pt" fo:font-style="normal" style:text-underline-style="none" style:font-size-asian="6pt" style:font-style-asian="normal" style:font-size-complex="6pt" style:font-style-complex="normal"/>
    </style:style>
    <style:style style:name="T9" style:family="text">
      <style:text-properties fo:color="#007826" fo:font-weight="bold" style:font-weight-asian="bold" style:font-weight-complex="bold"/>
    </style:style>
    <style:style style:name="T10" style:family="text">
      <style:text-properties fo:color="#0000ff" style:font-name="Arial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0000ff"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color="#0000ff" fo:font-style="normal" style:font-style-asian="normal" style:font-style-complex="normal"/>
    </style:style>
    <style:style style:name="T14" style:family="text">
      <style:text-properties fo:color="#0000ff" fo:font-size="6pt" fo:font-style="normal" style:font-size-asian="6pt" style:font-style-asian="normal" style:font-size-complex="6pt" style:font-style-complex="normal"/>
    </style:style>
    <style:style style:name="T15" style:family="text">
      <style:text-properties fo:color="#ff6600"/>
    </style:style>
    <style:style style:name="T16" style:family="text">
      <style:text-properties fo:color="#ff6600" style:text-underline-style="solid" style:text-underline-width="auto" style:text-underline-color="font-color"/>
    </style:style>
    <style:style style:name="T17" style:family="text">
      <style:text-properties fo:color="#ff6600" fo:font-style="normal" style:text-underline-style="none" style:font-style-asian="normal" style:font-style-complex="normal"/>
    </style:style>
    <style:style style:name="T18" style:family="text">
      <style:text-properties fo:color="#ff6600"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<text:s/>Correction mardi 7 avril</text:p>
          </table:table-cell>
          <table:covered-table-cell/>
        </table:table-row>
        <table:table-row>
          <table:table-cell table:style-name="Tableau1.A2" office:value-type="string">
            <text:p text:style-name="P2"/>
            <text:p text:style-name="P2">Lecture</text:p>
          </table:table-cell>
          <table:table-cell table:style-name="Tableau1.A1" office:value-type="string">
            <text:p text:style-name="P14"/>
            <text:p text:style-name="P1">Correction :voir fiche jointe</text:p>
            <text:p text:style-name="P14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Maths</text:p>
            <text:p text:style-name="P4">CDJ</text:p>
            <text:p text:style-name="P2"/>
          </table:table-cell>
          <table:table-cell table:style-name="Tableau1.B3" office:value-type="string">
            <text:p text:style-name="P6"><text:s/><text:span text:style-name="T2">Maths</text:span></text:p>
            <text:p text:style-name="P5"/>
            <text:p text:style-name="P7">Les mesures de capacités</text:p>
            <text:p text:style-name="P15"/>
            <text:p text:style-name="P8"><text:span text:style-name="T1"><text:s text:c="9"/></text:span></text:p>
            <text:p text:style-name="Table_20_Contents"><text:span text:style-name="T5"><text:s text:c="14"/></text:span><text:span text:style-name="T6"><text:s text:c="2"/></text:span><text:span text:style-name="T4">Effectue les conversions demandées:</text:span></text:p>
            <text:p text:style-name="P12"/>
            <text:p text:style-name="P12">18l <text:s text:c="7"/>= <text:span text:style-name="T9">180 dl </text:span><text:s text:c="18"/>25cl <text:s text:c="3"/>= <text:span text:style-name="T9">250 ml</text:span> </text:p>
            <text:p text:style-name="P12">33cl <text:s text:c="5"/>= <text:span text:style-name="T9">330 ml <text:s/></text:span><text:s text:c="16"/>1,8l <text:s text:c="4"/>= <text:span text:style-name="T9">18 <text:s text:c="2"/>dl </text:span></text:p>
            <text:p text:style-name="P12">1284ml = <text:span text:style-name="T9">1,284 l </text:span><text:s text:c="17"/>128ml = <text:span text:style-name="T9">1,28 dl</text:span></text:p>
            <text:p text:style-name="P12">7,5dl <text:s text:c="4"/>= <text:span text:style-name="T9">75 <text:s text:c="3"/>cl</text:span> <text:s text:c="17"/>37,1cl <text:s/>= <text:span text:style-name="T9">3,71dl</text:span> </text:p>
            <text:p text:style-name="P12">8,5cl <text:s text:c="4"/>= <text:span text:style-name="T9">85 <text:s text:c="2"/>ml </text:span><text:s text:c="18"/>88ml <text:s text:c="2"/>= <text:span text:style-name="T9">8,8 <text:s/>cl</text:span> </text:p>
            <text:p text:style-name="P12"/>
            <text:p text:style-name="P13"><text:s text:c="5"/>3,81l <text:s text:c="3"/>= <text:span text:style-name="T9">381 cl </text:span></text:p>
            <text:p text:style-name="P13"><text:s text:c="5"/>338ml <text:s text:c="3"/>= <text:span text:style-name="T9">0,338 l </text:span></text:p>
            <text:p text:style-name="P13"><text:s text:c="7"/>0,5 l <text:s/>= <text:span text:style-name="T9">50 <text:s/>cl</text:span></text:p>
            <text:p text:style-name="P13"><text:s text:c="4"/>55dl <text:s text:c="3"/>= <text:span text:style-name="T9">5,5 <text:s/>l</text:span></text:p>
            <text:p text:style-name="P12"><text:s text:c="37"/>78,25cl <text:s text:c="2"/>= <text:span text:style-name="T9">782,5 ml</text:span></text:p>
            <text:p text:style-name="P5"><text:s text:c="18"/>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Grammaire</text:p>
            <text:p text:style-name="P4">CDJ</text:p>
          </table:table-cell>
          <table:table-cell table:style-name="Tableau1.B3" office:value-type="string">
            <text:p text:style-name="P9">Grammaire</text:p>
            <text:p text:style-name="P11"/>
            <text:p text:style-name="P9">Déterminants ou pronoms</text:p>
            <text:p text:style-name="P9"/>
            <text:p text:style-name="P10">Souligne en bleu les déterminants et en orange les pronoms :</text:p>
            <text:p text:style-name="P9"/>
            <text:p text:style-name="Standard"><text:span text:style-name="T3">Lucie arriva </text:span><text:span text:style-name="T10">la </text:span><text:span text:style-name="T3">première devant </text:span><text:span text:style-name="T10">sa</text:span><text:span text:style-name="T3"> camarade Léa </text:span><text:span text:style-name="T10">au</text:span><text:span text:style-name="T3"> </text:span></text:p>
            <text:p text:style-name="P16"><text:s text:c="65"/>nom <text:s text:c="68"/>nom</text:p>
            <text:p text:style-name="P12">bord <text:span text:style-name="T11">de la</text:span> rivière <text:span text:style-name="T16">qui</text:span> longe <text:span text:style-name="T11">le</text:span> village :</text:p>
            <text:p text:style-name="P16"><text:s text:c="4"/>nom <text:s text:c="37"/>nom <text:s text:c="30"/>verbe <text:s text:c="19"/>nom</text:p>
            <text:p text:style-name="P12"><text:s text:c="3"/>-Regarde <text:span text:style-name="T11">les</text:span> beaux poissons. Essayons de <text:span text:style-name="T16">les </text:span></text:p>
            <text:p text:style-name="P16"><text:s text:c="65"/>groupe nominal</text:p>
            <text:p text:style-name="P12">attraper ! Là,sous <text:span text:style-name="T11">le</text:span> rocher, dépêche-<text:span text:style-name="T16">toi</text:span> !</text:p>
            <text:p text:style-name="P16"><text:s text:c="8"/>Verbe <text:s text:c="66"/>nom <text:s text:c="22"/>verbe</text:p>
            <text:p text:style-name="P12"><text:s text:c="2"/>- <text:span text:style-name="T16">Je</text:span> ne <text:span text:style-name="T16">les</text:span> vois pas. Prenons <text:span text:style-name="T11">notre</text:span> épuisette.</text:p>
            <text:p text:style-name="P16"><text:s text:c="50"/>Verbe <text:s text:c="88"/>nom</text:p>
            <text:p text:style-name="P12"><text:s/>- Où sont <text:span text:style-name="T11">nos</text:span> palmes ?</text:p>
            <text:p text:style-name="P16"><text:s text:c="66"/>nom</text:p>
            <text:p text:style-name="P12"><text:s/>- <text:span text:style-name="T16">Les nôtres</text:span> ? Je ne <text:span text:style-name="T16">les</text:span> ai pas trouvées,<text:span text:style-name="T16"> j'</text:span>ai pris <text:span text:style-name="T16">celles</text:span> <text:s/></text:p>
            <text:p text:style-name="P16"><text:s text:c="94"/>verbe <text:s text:c="56"/>verbe <text:s text:c="4"/></text:p>
            <text:p text:style-name="P12"><text:s text:c="3"/>de Jean et Michel !</text:p>
            <text:p text:style-name="P16"/>
            <text:p text:style-name="P12"><text:s/>- <text:span text:style-name="T16">Les leurs</text:span>, mais <text:span text:style-name="T16">elles</text:span> sont bien trop grandes !</text:p>
            <text:p text:style-name="P16"><text:s text:c="89"/>verbe</text:p>
            <text:p text:style-name="P12">- Tant pis, <text:span text:style-name="T16">elles</text:span> vont bien faire <text:span text:style-name="T11">notre</text:span> affaire.</text:p>
            <text:p text:style-name="P16"><text:s text:c="64"/>Verbe <text:s text:c="69"/>nom</text:p>
            <text:p text:style-name="P12"><text:span text:style-name="T11">Les</text:span> <text:span text:style-name="T11">deux</text:span> fillettes ne ménagent pas <text:span text:style-name="T11">leurs</text:span> efforts mais </text:p>
            <text:p text:style-name="P19"><text:span text:style-name="T13"><text:s text:c="41"/></text:span><text:span text:style-name="T14">nom <text:s text:c="106"/>nom</text:span></text:p>
            <text:p text:style-name="P18"><text:span text:style-name="T12">leurs</text:span><text:span text:style-name="T7"> parents </text:span><text:span text:style-name="T18">les</text:span><text:span text:style-name="T7"> appellent : </text:span><text:span text:style-name="T18">il </text:span><text:span text:style-name="T7">est temps de rentrer !</text:span></text:p>
            <text:p text:style-name="P18"><text:span text:style-name="T7"><text:s text:c="12"/></text:span><text:span text:style-name="T8">Nom <text:s text:c="39"/>verbe <text:s text:c="29"/>verbe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4-06T08:28:10.71</dc:date>
    <meta:editing-duration>PT6H19M40S</meta:editing-duration>
    <meta:editing-cycles>13</meta:editing-cycles>
    <meta:generator>OpenOffice/4.1.7$Win32 OpenOffice.org_project/417m1$Build-9800</meta:generator>
    <meta:print-date>2020-04-06T08:28:38.13</meta:print-date>
    <meta:document-statistic meta:table-count="1" meta:image-count="0" meta:object-count="0" meta:page-count="2" meta:paragraph-count="48" meta:word-count="225" meta:character-count="2543"/>
  </office:meta>
</office:document-meta>
</file>