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249cm" style:rel-column-width="12524*"/>
    </style:style>
    <style:style style:name="Tableau1.B" style:family="table-column">
      <style:table-column-properties style:column-width="13.751cm" style:rel-column-width="53011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1.315cm" fo:margin-left="0.878cm" fo:margin-right="1.365cm" table:align="margins"/>
    </style:style>
    <style:style style:name="Tableau4.A" style:family="table-column">
      <style:table-column-properties style:column-width="3.831cm" style:rel-column-width="22186*"/>
    </style:style>
    <style:style style:name="Tableau4.B" style:family="table-column">
      <style:table-column-properties style:column-width="3.679cm" style:rel-column-width="21313*"/>
    </style:style>
    <style:style style:name="Tableau4.C" style:family="table-column">
      <style:table-column-properties style:column-width="3.805cm" style:rel-column-width="22036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4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9.299cm" fo:margin-left="1.732cm" fo:margin-right="2.528cm" table:align="margins"/>
    </style:style>
    <style:style style:name="Tableau2.A" style:family="table-column">
      <style:table-column-properties style:column-width="4.787cm" style:rel-column-width="33743*"/>
    </style:style>
    <style:style style:name="Tableau2.B" style:family="table-column">
      <style:table-column-properties style:column-width="4.512cm" style:rel-column-width="31792*"/>
    </style:style>
    <style:style style:name="Tableau2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leau2.B1" style:family="table-cell">
      <style:table-cell-properties fo:padding="0.097cm" fo:border="0.002cm solid #ffffff"/>
    </style:style>
    <style:style style:name="Tableau2.A2" style:family="table-cell">
      <style:table-cell-properties fo:padding="0.097cm" fo:border-left="0.002cm solid #ffffff" fo:border-right="none" fo:border-top="none" fo:border-bottom="0.002cm solid #ffffff"/>
    </style:style>
    <style:style style:name="Tableau2.B2" style:family="table-cell">
      <style:table-cell-properties fo:padding="0.097cm" fo:border-left="0.002cm solid #ffffff" fo:border-right="0.002cm solid #ffffff" fo:border-top="none" fo:border-bottom="0.002cm solid #ffffff"/>
    </style:style>
    <style:style style:name="P1" style:family="paragraph" style:parent-style-name="Standard">
      <style:paragraph-properties fo:line-height="150%" fo:text-align="justify" style:justify-single-word="false"/>
      <style:text-properties fo:color="#008000" style:font-name="Trebuchet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color="#000080" style:font-name="Arial" fo:font-size="15pt" style:font-size-asian="15pt" style:font-size-complex="15pt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Trebuchet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Table_20_Contents">
      <style:text-properties style:font-name="Trebuchet MS"/>
    </style:style>
    <style:style style:name="P6" style:family="paragraph" style:parent-style-name="Table_20_Contents">
      <style:text-properties style:font-name="Trebuchet MS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rebuchet MS" fo:font-size="12pt" style:font-size-asian="12pt" style:font-size-complex="12pt"/>
    </style:style>
    <style:style style:name="P8" style:family="paragraph" style:parent-style-name="Table_20_Contents">
      <style:text-properties style:font-name="Trebuchet MS" fo:font-size="6pt" style:font-size-asian="6pt" style:font-size-complex="6pt"/>
    </style:style>
    <style:style style:name="P9" style:family="paragraph" style:parent-style-name="Table_20_Contents">
      <style:text-properties style:font-name="Trebuchet MS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color="#ff0000" style:font-name="Trebuchet MS" fo:font-size="16pt" style:font-size-asian="16pt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fo:color="#006600" style:font-name="Trebuchet MS" fo:font-size="14pt" style:font-size-asian="14pt" style:font-size-complex="14pt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text-properties style:font-name="Arial" fo:font-size="13pt" style:font-size-asian="13pt" style:font-size-complex="13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5" style:family="paragraph" style:parent-style-name="Table_20_Contents">
      <style:text-properties style:use-window-font-color="true" style:font-name="Trebuchet MS" fo:font-size="12pt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use-window-font-color="true" style:font-name="Trebuchet MS" fo:font-size="12p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text-underline-style="solid" style:text-underline-width="auto" style:text-underline-color="font-color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use-window-font-color="true" style:font-name="Trebuchet MS" fo:font-size="12pt" style:text-underline-style="solid" style:text-underline-width="auto" style:text-underline-color="font-color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use-window-font-color="true" style:font-name="Trebuchet MS" fo:font-size="12pt" fo:font-style="normal" style:text-underline-style="none" style:font-size-asian="12pt" style:font-style-asian="normal" style:font-size-complex="12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21" style:family="paragraph" style:parent-style-name="Table_20_Contents">
      <style:paragraph-properties fo:text-align="start" style:justify-single-word="false"/>
      <style:text-properties style:use-window-font-color="true" style:font-name="Trebuchet MS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22" style:family="paragraph" style:parent-style-name="Table_20_Contents">
      <style:text-properties style:use-window-font-color="true" style:font-name="Trebuchet MS" fo:font-size="12pt" fo:font-style="italic" style:text-underline-style="none" style:font-size-asian="12pt" style:font-style-asian="italic" style:font-size-complex="12pt" style:font-style-complex="italic"/>
    </style:style>
    <style:style style:name="P23" style:family="paragraph" style:parent-style-name="Table_20_Contents">
      <style:paragraph-properties fo:text-align="start" style:justify-single-word="false"/>
      <style:text-properties style:use-window-font-color="true" style:font-name="Trebuchet MS" fo:font-size="12pt" fo:font-style="italic" style:text-underline-style="none" style:font-size-asian="12pt" style:font-style-asian="italic" style:font-size-complex="12pt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style:use-window-font-color="true" style:font-name="Arial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use-window-font-color="true"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use-window-font-color="true" style:font-name="Arial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27" style:family="paragraph" style:parent-style-name="Table_20_Contents">
      <style:paragraph-properties fo:text-align="justify" style:justify-single-word="fals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007826" style:font-name="Arial" fo:font-size="12pt" fo:font-weight="bold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fo:font-style="italic" style:text-underline-style="none" style:font-size-asian="12pt" style:font-style-asian="italic" style:font-size-complex="12pt" style:font-style-complex="italic"/>
    </style:style>
    <style:style style:name="P30" style:family="paragraph" style:parent-style-name="Table_20_Contents">
      <style:text-properties style:use-window-font-color="true" style:font-name="Trebuchet MS" fo:font-size="12pt" style:font-size-asian="12pt" style:font-size-complex="12pt"/>
    </style:style>
    <style:style style:name="T1" style:family="text">
      <style:text-properties fo:color="#008000"/>
    </style:style>
    <style:style style:name="T2" style:family="text">
      <style:text-properties fo:color="#008000" style:font-name="Trebuchet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font-style="italic" style:text-underline-style="none" style:font-style-asian="italic" style:font-style-complex="italic"/>
    </style:style>
    <style:style style:name="T5" style:family="text">
      <style:text-properties fo:font-size="15.75pt"/>
    </style:style>
    <style:style style:name="T6" style:family="text">
      <style:text-properties fo:font-size="15.75pt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background-color="#ffff00"/>
    </style:style>
    <style:style style:name="T9" style:family="text">
      <style:text-properties style:text-underline-style="none"/>
    </style:style>
    <style:style style:name="T10" style:family="text">
      <style:text-properties fo:color="#007826"/>
    </style:style>
    <style:style style:name="T11" style:family="text">
      <style:text-properties fo:color="#007826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color="#009900"/>
    </style:style>
    <style:style style:name="T14" style:family="text">
      <style:text-properties fo:color="#009900" fo:font-size="13pt" fo:background-color="#ffff00" style:font-size-asian="13pt" style:font-size-complex="13pt"/>
    </style:style>
    <style:style style:name="T15" style:family="text">
      <style:text-properties fo:color="#ff0000"/>
    </style:style>
    <style:style style:name="T16" style:family="text">
      <style:text-properties fo:color="#ff0000" style:text-underline-style="solid" style:text-underline-width="auto" style:text-underline-color="font-color"/>
    </style:style>
    <style:style style:name="T17" style:family="text">
      <style:text-properties fo:color="#ff0000" fo:background-color="#ffff00"/>
    </style:style>
    <style:style style:name="T18" style:family="text">
      <style:text-properties fo:font-size="13pt" fo:background-color="#ffff00" style:font-size-asian="13pt" style:font-size-complex="13pt"/>
    </style:style>
    <style:style style:name="T19" style:family="text">
      <style:text-properties fo:color="#0000ff"/>
    </style:style>
    <style:style style:name="T20" style:family="text">
      <style:text-properties fo:color="#0000ff" style:text-underline-style="solid" style:text-underline-width="auto" style:text-underline-color="font-color"/>
    </style:style>
    <style:style style:name="T21" style:family="text">
      <style:text-properties fo:font-size="11pt" fo:font-style="italic" style:font-size-asian="11pt" style:font-style-asian="italic" style:font-size-complex="11pt" style:font-style-complex="italic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style:text-underline-style="none" style:font-style-asian="normal" style:font-style-complex="normal"/>
    </style:style>
    <style:style style:name="T24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0">Correction du mardi 31 Mars</text:p>
          </table:table-cell>
          <table:covered-table-cell/>
        </table:table-row>
        <table:table-row>
          <table:table-cell table:style-name="Tableau1.A2" office:value-type="string">
            <text:p text:style-name="P7"/>
            <text:p text:style-name="P7">Rituels</text:p>
          </table:table-cell>
          <table:table-cell table:style-name="Tableau1.B2" office:value-type="string">
            <text:p text:style-name="P9">Petit problème :</text:p>
            <text:p text:style-name="P13">Une fabrique a fait disposer des boîtes de chocolats dans des cartons pour les expédier à ses clients Complète le tableau :</text:p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row>
                <table:table-cell table:style-name="Tableau4.A1" office:value-type="string">
                  <text:p text:style-name="P14">cartons</text:p>
                </table:table-cell>
                <table:table-cell table:style-name="Tableau4.A1" office:value-type="string">
                  <text:p text:style-name="P14">boîtes</text:p>
                </table:table-cell>
                <table:table-cell table:style-name="Tableau4.C1" office:value-type="string">
                  <text:p text:style-name="P14">chocolats</text:p>
                </table:table-cell>
              </table:table-row>
              <table:table-row>
                <table:table-cell table:style-name="Tableau4.A2" office:value-type="float" office:value="2">
                  <text:p text:style-name="P14">2</text:p>
                </table:table-cell>
                <table:table-cell table:style-name="Tableau4.A2" office:value-type="float" office:value="50">
                  <text:p text:style-name="P14">50</text:p>
                </table:table-cell>
                <table:table-cell table:style-name="Tableau4.C2" office:value-type="float" office:value="1200">
                  <text:p text:style-name="P14">1200</text:p>
                </table:table-cell>
              </table:table-row>
              <table:table-row>
                <table:table-cell table:style-name="Tableau4.A2" office:value-type="float" office:value="3">
                  <text:p text:style-name="P14">3</text:p>
                </table:table-cell>
                <table:table-cell table:style-name="Tableau4.A2" office:value-type="float" office:value="75">
                  <text:p text:style-name="P14">75</text:p>
                </table:table-cell>
                <table:table-cell table:style-name="Tableau4.C2" office:value-type="float" office:value="1800">
                  <text:p text:style-name="P14">1800</text:p>
                </table:table-cell>
              </table:table-row>
              <table:table-row>
                <table:table-cell table:style-name="Tableau4.A2" office:value-type="float" office:value="5">
                  <text:p text:style-name="P14">5</text:p>
                </table:table-cell>
                <table:table-cell table:style-name="Tableau4.A2" office:value-type="float" office:value="125">
                  <text:p text:style-name="P28">125</text:p>
                </table:table-cell>
                <table:table-cell table:style-name="Tableau4.C2" office:value-type="float" office:value="3000">
                  <text:p text:style-name="P28">3000</text:p>
                </table:table-cell>
              </table:table-row>
              <table:table-row>
                <table:table-cell table:style-name="Tableau4.A2" office:value-type="float" office:value="10">
                  <text:p text:style-name="P14">10</text:p>
                </table:table-cell>
                <table:table-cell table:style-name="Tableau4.A2" office:value-type="float" office:value="1250">
                  <text:p text:style-name="P28">1250</text:p>
                </table:table-cell>
                <table:table-cell table:style-name="Tableau4.C2" office:value-type="float" office:value="30000">
                  <text:p text:style-name="P28">30000</text:p>
                </table:table-cell>
              </table:table-row>
              <table:table-row>
                <table:table-cell table:style-name="Tableau4.A2" office:value-type="float" office:value="15">
                  <text:p text:style-name="P14">15</text:p>
                </table:table-cell>
                <table:table-cell table:style-name="Tableau4.A2" office:value-type="float" office:value="1375">
                  <text:p text:style-name="P28">1375</text:p>
                </table:table-cell>
                <table:table-cell table:style-name="Tableau4.C2" office:value-type="float" office:value="33000">
                  <text:p text:style-name="P28">33000</text:p>
                </table:table-cell>
              </table:table-row>
            </table:table>
            <text:p text:style-name="P13">Combien de chocolats y- a-t-il dans une boîte ?<text:span text:style-name="T10"> </text:span><text:span text:style-name="T11">24</text:span></text:p>
            <text:p text:style-name="P13">Combien de chocolats y-a-t-il dans un carton ?<text:span text:style-name="T11">600</text:span></text:p>
          </table:table-cell>
        </table:table-row>
        <table:table-row>
          <table:table-cell table:style-name="Tableau1.A2" office:value-type="string">
            <text:p text:style-name="P7"/>
            <text:p text:style-name="P7">Phrase du jour</text:p>
            <text:p text:style-name="P11">CDJ</text:p>
          </table:table-cell>
          <table:table-cell table:style-name="Tableau1.B2" office:value-type="string">
            <text:p text:style-name="P8"/>
            <text:p text:style-name="P2"><text:span text:style-name="T5">« Claudine a fourni</text:span> <text:span text:style-name="T5">tous les efforts qu’elle a pu</text:span> <text:span text:style-name="T5">pour obtenir ce prix. À la suite d’une </text:span><text:span text:style-name="T6">annonce parue</text:span><text:span text:style-name="T7"> </text:span><text:span text:style-name="T6">dans les journaux, qu’elle a aussitôt découpée. »</text:span></text:p>
            <text:p text:style-name="P8"/>
          </table:table-cell>
        </table:table-row>
        <table:table-row>
          <table:table-cell table:style-name="Tableau1.A2" office:value-type="string">
            <text:p text:style-name="P7"/>
            <text:p text:style-name="P7">Lecture</text:p>
          </table:table-cell>
          <table:table-cell table:style-name="Tableau1.B2" office:value-type="string">
            <text:p text:style-name="P5">Chapitre 13 <text:s/>voir correction fiche jointe</text:p>
            <text:p text:style-name="P6">Lire à haute voix page 162</text:p>
            <text:p text:style-name="P6"><text:s/>(voir fiche jointe : grille d'évaluation pour bien lire)</text:p>
          </table:table-cell>
        </table:table-row>
        <table:table-row>
          <table:table-cell table:style-name="Tableau1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>Calcul mental</text:p>
            <text:p text:style-name="P11">CDJ</text:p>
          </table:table-cell>
          <table:table-cell table:style-name="Tableau1.B2" office:value-type="string">
            <text:p text:style-name="P3"><text:span text:style-name="T1"><text:s/></text:span><text:span text:style-name="T2">Multiplier par 10 , 100 ou 1000 un nombre entier ou décimal.</text:span></text:p>
            <text:p text:style-name="P4">Reporte toi dans ton porte-documents , en calcul mental :</text:p>
            <text:p text:style-name="P4"><text:s/>Multiplier : lire les n°7 et 9 (Nous nous sommes déjà entraînés en classe)</text:p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P12">24 x 10 <text:s text:c="5"/>= <text:span text:style-name="T10">240</text:span></text:p>
                </table:table-cell>
                <table:table-cell table:style-name="Tableau2.B1" office:value-type="string">
                  <text:p text:style-name="P12">9,1 x10 <text:s text:c="7"/>= <text:span text:style-name="T10">91</text:span></text:p>
                </table:table-cell>
              </table:table-row>
              <table:table-row>
                <table:table-cell table:style-name="Tableau2.A2" office:value-type="string">
                  <text:p text:style-name="P12">384 x100 <text:s text:c="2"/>=<text:span text:style-name="T10">384 000</text:span></text:p>
                </table:table-cell>
                <table:table-cell table:style-name="Tableau2.B2" office:value-type="string">
                  <text:p text:style-name="P12">9,4 x 100 <text:s text:c="4"/>= <text:span text:style-name="T10">940</text:span></text:p>
                </table:table-cell>
              </table:table-row>
              <table:table-row>
                <table:table-cell table:style-name="Tableau2.A2" office:value-type="string">
                  <text:p text:style-name="P12">47 x1 000 <text:s/>=<text:span text:style-name="T10">47 000</text:span></text:p>
                </table:table-cell>
                <table:table-cell table:style-name="Tableau2.B2" office:value-type="string">
                  <text:p text:style-name="P27">0,49 x1 000 = <text:span text:style-name="T10">490</text:span></text:p>
                </table:table-cell>
              </table:table-row>
              <table:table-row>
                <table:table-cell table:style-name="Tableau2.A2" office:value-type="string">
                  <text:p text:style-name="P12">172 x1 000 =<text:span text:style-name="T10">172 000</text:span></text:p>
                </table:table-cell>
                <table:table-cell table:style-name="Tableau2.B2" office:value-type="string">
                  <text:p text:style-name="P27">4,55 x100 <text:s text:c="3"/>= <text:span text:style-name="T10">455</text:span></text:p>
                </table:table-cell>
              </table:table-row>
              <table:table-row>
                <table:table-cell table:style-name="Tableau2.A2" office:value-type="string">
                  <text:p text:style-name="P12">810 x 100 <text:s/>= <text:span text:style-name="T10">810 000</text:span></text:p>
                </table:table-cell>
                <table:table-cell table:style-name="Tableau2.B2" office:value-type="string">
                  <text:p text:style-name="P12">0,08 x10 <text:s text:c="5"/>= <text:span text:style-name="T10">0,8</text:span></text:p>
                </table:table-cell>
              </table:table-row>
            </table:table>
            <text:p text:style-name="P1"/>
          </table:table-cell>
        </table:table-row>
        <table:table-row>
          <table:table-cell table:style-name="Tableau1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Maths</text:p>
            <text:p text:style-name="P11">CDJ</text:p>
            <text:p text:style-name="P7"/>
          </table:table-cell>
          <table:table-cell table:style-name="Tableau1.B2" office:value-type="string">
            <text:p text:style-name="P16"><text:s text:c="48"/><text:span text:style-name="T12">Maths</text:span></text:p>
            <text:p text:style-name="P15"/>
            <text:p text:style-name="P17">Les mesures de capacités</text:p>
            <text:p text:style-name="P17"/>
            <text:p text:style-name="P18"><text:span text:style-name="T9"><text:s text:c="9"/></text:span>Recopie et complète :</text:p>
            <text:p text:style-name="P21">(écrire à 4 carreaux et sauter un ligne après 5 réponses)</text:p>
            <text:p text:style-name="P15"><text:s text:c="19"/>3 hl <text:s text:c="2"/>= <text:s text:c="2"/><text:span text:style-name="T10">300 l</text:span></text:p>
            <text:p text:style-name="P15"><text:s text:c="18"/>125 cl = <text:s text:c="2"/><text:span text:style-name="T10">1,25 l</text:span></text:p>
            <text:p text:style-name="P15"><text:s text:c="18"/>25 cl <text:s text:c="2"/>= <text:s text:c="3"/><text:span text:style-name="T10">0,25 l</text:span></text:p>
            <text:p text:style-name="P15"><text:s text:c="18"/>200ml = <text:s text:c="2"/><text:span text:style-name="T10"><text:s text:c="2"/>0,2 l</text:span></text:p>
            <text:p text:style-name="P15"><text:s text:c="18"/>78 hl <text:s text:c="2"/>= <text:s/><text:span text:style-name="T10"><text:s text:c="2"/>7 800 l</text:span></text:p>
            <text:p text:style-name="P15"/>
            <text:p text:style-name="P15"><text:soft-page-break/><text:s text:c="18"/>4,5 l <text:s text:c="2"/>= <text:span text:style-name="T11">450 <text:s text:c="2"/>cl</text:span></text:p>
            <text:p text:style-name="P15"><text:s text:c="18"/>7ml <text:s text:c="3"/>= <text:span text:style-name="T11"><text:s/>0,07 dl</text:span></text:p>
            <text:p text:style-name="P15"><text:s text:c="18"/>8 l <text:s text:c="5"/>= <text:span text:style-name="T11">0,08 <text:s/>hl</text:span></text:p>
            <text:p text:style-name="P15"><text:s text:c="15"/>1,89dal <text:s/>= <text:span text:style-name="T11">189 <text:s text:c="2"/>dl</text:span></text:p>
            <text:p text:style-name="P15"><text:s text:c="16"/>0,55hl <text:s text:c="2"/>= <text:s text:c="2"/><text:span text:style-name="T11">55 <text:s/>dl</text:span></text:p>
            <text:p text:style-name="P15"><text:s text:c="18"/></text:p>
          </table:table-cell>
        </table:table-row>
        <table:table-row>
          <table:table-cell table:style-name="Tableau1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Orthographe</text:p>
            <text:p text:style-name="P11">CDJ</text:p>
          </table:table-cell>
          <table:table-cell table:style-name="Tableau1.B2" office:value-type="string">
            <text:p text:style-name="P24">Othographe</text:p>
            <text:p text:style-name="P24"/>
            <text:p text:style-name="P24">Le participe passé employé avec être ou <text:s/>avoir</text:p>
            <text:p text:style-name="P25"/>
            <text:p text:style-name="P26"/>
            <text:p text:style-name="P25"><text:span text:style-name="T12">Les enfants</text:span> <text:span text:style-name="T16">sont</text:span> all<text:span text:style-name="T13">és</text:span> à la piscine.</text:p>
            <text:p text:style-name="P26"><text:s text:c="20"/>S <text:s text:c="25"/><text:span text:style-name="T15"><text:s/>être</text:span></text:p>
            <text:p text:style-name="P25"><text:span text:style-name="T12">Les cartes</text:span> <text:span text:style-name="T16">ont été</text:span> distribu<text:span text:style-name="T13">ées</text:span> .</text:p>
            <text:p text:style-name="P26"><text:s text:c="23"/>S <text:s text:c="21"/><text:span text:style-name="T15"><text:s/>être</text:span></text:p>
            <text:p text:style-name="P25"><text:span text:style-name="T12">Les jonquilles</text:span> <text:span text:style-name="T20">que</text:span> tu<text:span text:style-name="T15"> </text:span><text:span text:style-name="T16">avais</text:span> cueill<text:span text:style-name="T13">ies</text:span> , <text:span text:style-name="T16">sont</text:span> fanées .</text:p>
            <text:p text:style-name="P26"><text:s text:c="29"/>S <text:s text:c="19"/><text:span text:style-name="T19"><text:s text:c="2"/>COD </text:span><text:s text:c="15"/><text:span text:style-name="T15"><text:s text:c="2"/>avoir <text:s text:c="44"/>être</text:span></text:p>
            <text:p text:style-name="P25">Les deux chiots <text:span text:style-name="T16">ont</text:span> bond<text:span text:style-name="T13">i</text:span> hors de la niche .<text:span text:style-name="T21">(pas de COD)</text:span></text:p>
            <text:p text:style-name="P26"><text:s text:c="58"/><text:span text:style-name="T15">avoir</text:span></text:p>
            <text:p text:style-name="P25">Ces histoires, je <text:span text:style-name="T20">les</text:span> <text:span text:style-name="T16">ai</text:span> déjà l<text:span text:style-name="T13">ues</text:span>. </text:p>
            <text:p text:style-name="P26"><text:s text:c="58"/><text:span text:style-name="T19"><text:s text:c="3"/>COD</text:span><text:span text:style-name="T15"> avoir</text:span></text:p>
            <text:p text:style-name="P25"><text:span text:style-name="T12">Les cadeaux</text:span> <text:span text:style-name="T20">que</text:span> tu <text:span text:style-name="T16">as</text:span> reç<text:span text:style-name="T13">us</text:span> pour ton anniversaire, t'<text:span text:style-name="T16">ont</text:span> pl<text:span text:style-name="T13">u</text:span> .</text:p>
            <text:p text:style-name="P26"><text:s text:c="50"/><text:span text:style-name="T19"><text:s/>COD <text:s/></text:span><text:s text:c="9"/><text:span text:style-name="T15">avoir <text:s text:c="106"/>avoir</text:span></text:p>
            <text:p text:style-name="P26"><text:span text:style-name="T18">Attention : Les cadeaux t'ont pl</text:span><text:span text:style-name="T14">u</text:span><text:span text:style-name="T17"> <text:s text:c="2"/></text:span><text:span text:style-name="T15"><text:s text:c="94"/></text:span></text:p>
            <text:p text:style-name="P25"><text:span text:style-name="T12">Loïc et Pierre</text:span> <text:span text:style-name="T16">sont</text:span> part<text:span text:style-name="T13">is</text:span> à la pêche mas <text:span text:style-name="T12">ils</text:span> <text:span text:style-name="T16">sont</text:span><text:span text:style-name="T15"> </text:span>rentr<text:span text:style-name="T13">és</text:span> </text:p>
            <text:p text:style-name="P26"><text:s text:c="24"/>S <text:s text:c="24"/><text:span text:style-name="T15"><text:s/>être </text:span><text:s text:c="84"/>S <text:s text:c="7"/><text:span text:style-name="T15"><text:s/>être</text:span></text:p>
            <text:p text:style-name="P25">bredouille .</text:p>
            <text:p text:style-name="P25"/>
          </table:table-cell>
        </table:table-row>
        <table:table-row>
          <table:table-cell table:style-name="Tableau1.A2" office:value-type="string">
            <text:p text:style-name="P7"/>
            <text:p text:style-name="P7"/>
            <text:p text:style-name="P7"/>
            <text:p text:style-name="P7"/>
            <text:p text:style-name="P7">Grammaire</text:p>
            <text:p text:style-name="P11">CDJ</text:p>
          </table:table-cell>
          <table:table-cell table:style-name="Tableau1.B2" office:value-type="string">
            <text:p text:style-name="P17">Les pronoms <text:span text:style-name="T23">:</text:span></text:p>
            <text:p text:style-name="P20">Grammaire</text:p>
            <text:p text:style-name="P23"/>
            <text:p text:style-name="P20">Les pronoms <text:s/>démonstratifs</text:p>
            <text:p text:style-name="P20">Les pronoms possessifs</text:p>
            <text:p text:style-name="P20"/>
            <text:p text:style-name="P29">voir fiche jointe</text:p>
          </table:table-cell>
        </table:table-row>
        <table:table-row>
          <table:table-cell table:style-name="Tableau1.A2" office:value-type="string">
            <text:p text:style-name="P7">Géographie</text:p>
            <text:p text:style-name="P11"/>
          </table:table-cell>
          <table:table-cell table:style-name="Tableau1.B2" office:value-type="string">
            <text:p text:style-name="P15"><text:s text:c="38"/><text:span text:style-name="T3"><text:s text:c="3"/>Les fleuves</text:span><text:span text:style-name="T4"> </text:span></text:p>
            <text:p text:style-name="P15"><text:span text:style-name="T4"/></text:p>
            <text:p text:style-name="P29">voir fiche jointe</text:p>
            <text:p text:style-name="P2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3T07:50:49.58</meta:creation-date>
    <dc:date>2020-03-30T14:32:55.13</dc:date>
    <meta:editing-duration>PT2H17M10S</meta:editing-duration>
    <meta:editing-cycles>11</meta:editing-cycles>
    <meta:generator>OpenOffice/4.1.7$Win32 OpenOffice.org_project/417m1$Build-9800</meta:generator>
    <meta:print-date>2020-03-30T14:29:24.97</meta:print-date>
    <meta:document-statistic meta:table-count="3" meta:image-count="0" meta:object-count="0" meta:page-count="2" meta:paragraph-count="93" meta:word-count="400" meta:character-count="3004"/>
  </office:meta>
</office:document-meta>
</file>