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51cm" style:rel-column-width="12531*"/>
    </style:style>
    <style:style style:name="Tableau1.B" style:family="table-column">
      <style:table-column-properties style:column-width="13.75cm" style:rel-column-width="5300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6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13" style:family="paragraph" style:parent-style-name="Table_20_Contents">
      <style:text-properties style:use-window-font-color="true" style:font-name="Trebuchet MS" fo:font-size="6pt" style:font-size-asian="6pt" style:font-size-complex="6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13pt" fo:font-style="normal" style:text-underline-style="none" style:font-size-asian="13pt" style:font-style-asian="normal" style:font-size-complex="13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6pt" fo:font-style="normal" style:text-underline-style="none" style:font-size-asian="6pt" style:font-style-asian="normal" style:font-size-complex="6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sans-serif" fo:font-size="15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sans-serif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sans-serif" fo:font-size="6pt" fo:font-style="normal" style:text-underline-style="none" style:font-size-asian="6pt" style:font-style-asian="normal" style:font-size-complex="6pt" style:font-style-complex="normal"/>
    </style:style>
    <style:style style:name="P22" style:family="paragraph" style:parent-style-name="Default" style:list-style-name="RTF_5f_Num_20_2">
      <style:paragraph-properties fo:margin-left="0cm" fo:margin-right="0cm" fo:margin-top="0cm" fo:margin-bottom="0.173cm" fo:text-indent="0cm" style:auto-text-indent="false" style:text-autospace="none"/>
    </style:style>
    <style:style style:name="P23" style:family="paragraph" style:parent-style-name="Default" style:list-style-name="RTF_5f_Num_20_2">
      <style:paragraph-properties fo:margin-left="0cm" fo:margin-right="0cm" fo:margin-top="0cm" fo:margin-bottom="0.173cm" fo:text-indent="0cm" style:auto-text-indent="false" style:text-autospace="none"/>
      <style:text-properties fo:color="#000000"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.173cm" fo:text-indent="0cm" style:auto-text-indent="false" style:text-autospace="none"/>
      <style:text-properties fo:color="#006600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173cm" fo:text-indent="0cm" style:auto-text-indent="false" style:text-autospace="none"/>
      <style:text-properties fo:color="#003300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6600"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P27" style:family="paragraph" style:parent-style-name="Standard" style:list-style-name="RTF_5f_Num_20_2">
      <style:paragraph-properties fo:margin-left="0cm" fo:margin-right="0cm" fo:margin-top="0cm" fo:margin-bottom="0.173cm" fo:text-indent="0cm" style:auto-text-indent="false" style:text-autospace="none"/>
      <style:text-properties fo:color="#006600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T3" style:family="text">
      <style:text-properties fo:color="#000000" style:font-name="Arial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T4" style:family="text">
      <style:text-properties fo:color="#000000"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sans-serif" fo:font-size="14.25pt"/>
    </style:style>
    <style:style style:name="T8" style:family="text">
      <style:text-properties style:font-name="sans-serif" fo:font-size="14.25pt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ff3300"/>
    </style:style>
    <style:style style:name="T10" style:family="text">
      <style:text-properties fo:color="#ff3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ff33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ff3300" style:font-name="Arial" fo:font-size="13pt" style:font-size-asian="13pt" style:font-size-complex="13pt"/>
    </style:style>
    <style:style style:name="T13" style:family="text">
      <style:text-properties fo:color="#006600"/>
    </style:style>
    <style:style style:name="T14" style:family="text">
      <style:text-properties fo:color="#007826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Correction mardi 14 avril</text:p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12"/>
            <text:p text:style-name="P12"/>
            <text:p text:style-name="P12">Rituels</text:p>
          </table:table-cell>
          <table:table-cell table:style-name="Tableau1.A1" office:value-type="string">
            <text:list xml:id="list3549884175170635834" text:style-name="RTF_5f_Num_20_2">
              <text:list-item>
                <text:p text:style-name="P22"><text:span text:style-name="T2">Marie a quitté son domicile à 8 h 07min. Elle a pris le bus puis, vers 9 h 26 min, elle est descendue à l’arrêt du </text:span><text:span text:style-name="T3">stade</text:span><text:span text:style-name="T4">. Elle a poursuivi son chemin en marchant encore 45 minutes. </text:span></text:p>
              </text:list-item>
              <text:list-item>
                <text:p text:style-name="P23">• A quelle heure est-elle arrivée à destination ? <text:s/></text:p>
              </text:list-item>
              <text:list-item>
                <text:p text:style-name="P24">Heure d'arrivée à destination :</text:p>
              </text:list-item>
              <text:list-item>
                <text:p text:style-name="P24">9 h 26 mn <text:s/>+ 45 mn = 9 h 71 mn = 10 <text:s/>h 11 mn</text:p>
              </text:list-item>
              <text:list-item>
                <text:p text:style-name="P26">• <text:span text:style-name="T14">Durée de son trajet </text:span>: </text:p>
              </text:list-item>
              <text:list-item>
                <text:p text:style-name="P27">9 h 26 mn – 8 h 07 mn) + 45 mn </text:p>
              </text:list-item>
              <text:list-item>
                <text:p text:style-name="P25"><text:s text:c="8"/><text:span text:style-name="T13">1 h 19 mn + 45 mn = 1 h 64 = 2 h 04 mn</text:span></text:p>
              </text:list-item>
            </text:list>
            <text:p text:style-name="P13"/>
          </table:table-cell>
        </table:table-row>
        <table:table-row>
          <table:table-cell table:style-name="Tableau1.A3" office:value-type="string">
            <text:p text:style-name="P2">Phrase du jour</text:p>
            <text:p text:style-name="P5">CDJ</text:p>
          </table:table-cell>
          <table:table-cell table:style-name="Tableau1.B3" office:value-type="string">
            <text:p text:style-name="P1">Remplace Luc par Sophie et Lucie :</text:p>
            <text:p text:style-name="P1">«<text:span text:style-name="T10">Sophie et Lucie</text:span><text:span text:style-name="T5"> sont rentré</text:span><text:span text:style-name="T11">es </text:span><text:span text:style-name="T5">tard hier soir ; </text:span><text:span text:style-name="T11">elles ont </text:span><text:span text:style-name="T5">joué sur la place du village avec </text:span><text:span text:style-name="T11">leurs</text:span><text:span text:style-name="T5"> camarades. Avant de rentrer, </text:span><text:span text:style-name="T11">elles ont </text:span><text:span text:style-name="T5">ramassé les billes qu'</text:span><text:span text:style-name="T11">elles avaient</text:span><text:span text:style-name="T5"> gagnées »</text:span></text:p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à haute voix <text:s/>un passage d'une dizaine de ligne dans le texte </text:p>
            <text:p text:style-name="P3">« La recette » </text:p>
            <text:p text:style-name="P1"><text:s/>(voir fiche jointe : grille d'évaluation pour bien lire)</text:p>
            <text:p text:style-name="P2">correction jointe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Maths</text:p>
            <text:p text:style-name="P5">CDJ</text:p>
            <text:p text:style-name="P2"/>
          </table:table-cell>
          <table:table-cell table:style-name="Tableau1.B3" office:value-type="string">
            <text:p text:style-name="P7"><text:s text:c="2"/><text:span text:style-name="T1">Maths</text:span></text:p>
            <text:p text:style-name="P6"/>
            <text:p text:style-name="P8">Les mesures de capacités</text:p>
            <text:p text:style-name="P10"><text:s text:c="9"/></text:p>
            <text:p text:style-name="P28"><text:s/>voir correction ci-contre</text:p>
            <text:p text:style-name="P6"><text:s text:c="18"/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Grammaire</text:p>
            <text:p text:style-name="P5">CDJ</text:p>
          </table:table-cell>
          <table:table-cell table:style-name="Tableau1.B3" office:value-type="string">
            <text:p text:style-name="P9">Grammaire</text:p>
            <text:p text:style-name="P9"><text:s/>les pronoms relatifs</text:p>
            <text:p text:style-name="P9"/>
            <text:p text:style-name="P16">Complétez les phrases avec un pronom relatif simple.</text:p>
            <text:p text:style-name="P11"><text:span text:style-name="T7"><text:s text:c="2"/></text:span><text:span text:style-name="T8">(qui, que, qu', dont, où)</text:span></text:p>
            <text:p text:style-name="P11"><text:span text:style-name="T7"><text:s/></text:span><text:span text:style-name="T6">Dans ma ville,il y a <text:s/>un centre culturel </text:span><text:span text:style-name="T12">qui</text:span><text:span text:style-name="T6"> propose des </text:span></text:p>
            <text:p text:style-name="P15"/>
            <text:p text:style-name="P14">activités <text:span text:style-name="T9">qui</text:span> m’intéressent beaucoup. </text:p>
            <text:p text:style-name="P15"/>
            <text:p text:style-name="P14">Ce centre culturel est un endroit<text:span text:style-name="T9"> où </text:span>les gens peuvent </text:p>
            <text:p text:style-name="P15"/>
            <text:p text:style-name="P14">apprendre le théâtre, la danse, la musique.Les </text:p>
            <text:p text:style-name="P15"/>
            <text:p text:style-name="P14">jours <text:span text:style-name="T9">où </text:span>il y a des spectacles, il y a toujours beaucoup </text:p>
            <text:p text:style-name="P15"/>
            <text:p text:style-name="P14">de monde et tous les billets sont vendus. Je crois <text:span text:style-name="T9">qu'</text:span></text:p>
            <text:p text:style-name="P15"/>
            <text:p text:style-name="P14">un centre culturel comme celui-là est très utile. C’est </text:p>
            <text:p text:style-name="P15"/>
            <text:p text:style-name="P14">quelque chose<text:span text:style-name="T9"> dont</text:span> tout le monde a besoin et <text:span text:style-name="T9">dont</text:span></text:p>
            <text:p text:style-name="P15"/>
            <text:p text:style-name="P14"><text:soft-page-break/>tout le monde est très content </text:p>
            <text:p text:style-name="P14"/>
            <text:p text:style-name="P17">Complétez les phrases suivantes en utilisant les pronoms </text:p>
            <text:p text:style-name="P20"/>
            <text:p text:style-name="P17">relatifs lequel, laquelle, lesquels ou lesquelles, auquel.... .</text:p>
            <text:p text:style-name="P19"><text:s/></text:p>
            <text:p text:style-name="P19">Les raisons pour <text:span text:style-name="T9">lesquelles</text:span> nous sommes parties </text:p>
            <text:p text:style-name="P21"/>
            <text:p text:style-name="P19">sont confidentielles.</text:p>
            <text:p text:style-name="P21"/>
            <text:p text:style-name="P19">Elle a un sac à main dans <text:span text:style-name="T9">lequel</text:span> elle garde son </text:p>
            <text:p text:style-name="P21"/>
            <text:p text:style-name="P19">argent.</text:p>
            <text:p text:style-name="P21"/>
            <text:p text:style-name="P19">Les deux hommes entre <text:span text:style-name="T9">lesquels</text:span> je me trouvais ne </text:p>
            <text:p text:style-name="P21"/>
            <text:p text:style-name="P19">me parlaient pas</text:p>
            <text:p text:style-name="P21"/>
            <text:p text:style-name="P19">La chaise sur <text:span text:style-name="T9">laquelle</text:span> je suis assise est </text:p>
            <text:p text:style-name="P21"/>
            <text:p text:style-name="P19">inconfortable.</text:p>
            <text:p text:style-name="P21"/>
            <text:p text:style-name="P19">Les paroles <text:span text:style-name="T9">auxquelles</text:span> vous attachez de l'importance </text:p>
            <text:p text:style-name="P21"/>
            <text:p text:style-name="P19">n'en n'ont pas vraiment.</text:p>
            <text:p text:style-name="P21"/>
            <text:p text:style-name="P19">Les nuages au travers <text:s/><text:span text:style-name="T9">desquels</text:span> filtre le soleil </text:p>
            <text:p text:style-name="P21"/>
            <text:p text:style-name="P19">annoncent l'orage.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4-15T14:04:34.19</dc:date>
    <meta:editing-duration>PT8H6M38S</meta:editing-duration>
    <meta:editing-cycles>17</meta:editing-cycles>
    <meta:generator>OpenOffice/4.1.7$Win32 OpenOffice.org_project/417m1$Build-9800</meta:generator>
    <meta:print-date>2020-03-30T14:22:47.94</meta:print-date>
    <meta:document-statistic meta:table-count="1" meta:image-count="0" meta:object-count="0" meta:page-count="2" meta:paragraph-count="55" meta:word-count="367" meta:character-count="2003"/>
  </office:meta>
</office:document-meta>
</file>