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625cm" style:rel-column-width="13963*"/>
    </style:style>
    <style:style style:name="Tableau1.B" style:family="table-column">
      <style:table-column-properties style:column-width="13.388cm" style:rel-column-width="5157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635cm"/>
    </style:style>
    <style:style style:name="Tableau2" style:family="table">
      <style:table-properties style:width="7.699cm" fo:margin-left="2.932cm" fo:margin-right="2.565cm" table:align="margins"/>
    </style:style>
    <style:style style:name="Tableau2.A" style:family="table-column">
      <style:table-column-properties style:column-width="7.699cm" style:rel-column-width="65535*"/>
    </style:style>
    <style:style style:name="Tableau2.A1" style:family="table-cell">
      <style:table-cell-properties fo:padding="0.097cm" fo:border="0.002cm solid #ffffff"/>
    </style:style>
    <style:style style:name="P1" style:family="paragraph" style:parent-style-name="Standard">
      <style:text-properties style:font-name="Arial" fo:font-size="15.75pt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7" style:family="paragraph" style:parent-style-name="Standard">
      <style:paragraph-properties style:text-autospace="none"/>
      <style:text-properties style:use-window-font-color="true" style:font-name="Arial" fo:font-size="6pt" fo:font-style="normal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radley Hand ITC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style:text-autospace="none"/>
      <style:text-properties fo:color="#006600" style:text-line-through-style="none" style:font-name="Calibri" fo:font-size="13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able_20_Contents"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Trebuchet MS" fo:font-size="7pt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Table_20_Contents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6pt" fo:font-style="italic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21" style:family="paragraph" style:parent-style-name="Table_20_Contents"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4" style:family="paragraph" style:parent-style-name="Table_20_Contents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6" style:family="paragraph" style:parent-style-name="Table_20_Contents">
      <style:text-properties style:use-window-font-color="true" style:font-name="Arial" fo:font-size="13pt" fo:font-style="italic" style:text-underline-style="solid" style:text-underline-width="auto" style:text-underline-color="font-color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28" style:family="paragraph" style:parent-style-name="Default">
      <style:paragraph-properties style:text-autospace="none"/>
    </style:style>
    <style:style style:name="P29" style:family="paragraph" style:parent-style-name="Default">
      <style:paragraph-properties fo:text-align="start" style:justify-single-word="false"/>
      <style:text-properties fo:color="#000000" style:font-name="Calibri" fo:font-size="13pt" fo:font-style="italic" style:text-underline-style="none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P30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3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33" style:family="paragraph" style:parent-style-name="Default">
      <style:paragraph-properties style:text-autospace="none"/>
      <style:text-properties fo:color="#006600" style:text-line-through-style="none" style:font-name="Calibri" fo:font-size="13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34" style:family="paragraph" style:parent-style-name="Default">
      <style:paragraph-properties style:text-autospace="none"/>
      <style:text-properties fo:color="#006600" style:text-line-through-style="none"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35" style:family="paragraph" style:parent-style-name="Standard" style:list-style-name="L3">
      <style:paragraph-properties style:text-autospace="none"/>
      <style:text-properties fo:color="#000000" style:text-line-through-style="none" style:font-name="Calibri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7" style:family="paragraph" style:parent-style-name="Default" style:list-style-name="L1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38" style:family="paragraph" style:parent-style-name="Default" style:list-style-name="L2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T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style:font-name="Arial1"/>
    </style:style>
    <style:style style:name="T7" style:family="text">
      <style:text-properties fo:color="#008000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T10" style:family="text">
      <style:text-properties fo:color="#000000" style:text-line-through-style="none" style:font-name="Calibri" fo:font-size="13pt" fo:font-style="italic" style:text-underline-style="solid" style:text-underline-width="auto" style:text-underline-color="font-color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11" style:family="text">
      <style:text-properties fo:color="#006600"/>
    </style:style>
    <style:style style:name="T12" style:family="text">
      <style:text-properties fo:color="#006600" fo:font-weight="bold" style:font-weight-asian="bold" style:font-weight-complex="bold"/>
    </style:style>
    <style:style style:name="T13" style:family="text">
      <style:text-properties fo:color="#006600" style:font-name="Arial1"/>
    </style:style>
    <style:style style:name="T14" style:family="text">
      <style:text-properties fo:color="#cc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7">correction lundi 6 Avril</text:p>
          </table:table-cell>
          <table:covered-table-cell/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Rituels</text:p>
          </table:table-cell>
          <table:table-cell table:style-name="Tableau1.B2" office:value-type="string">
            <text:p text:style-name="P26">Ecris les groupes de mots suivants au féminin- pluriel :</text:p>
            <text:p text:style-name="P7"/>
            <text:p text:style-name="P6">un chien méchant <text:s text:c="6"/><text:span text:style-name="T8">→ </text:span><text:span text:style-name="T6">des</text:span><text:span text:style-name="T13"> chien</text:span><text:span text:style-name="T6">nes </text:span><text:span text:style-name="T13">méchant</text:span><text:span text:style-name="T6">es</text:span></text:p>
            <text:p text:style-name="P6">un chemin accidenté <text:s/><text:span text:style-name="T8">→ </text:span><text:span text:style-name="T6">des</text:span><text:span text:style-name="T13"> rout</text:span><text:span text:style-name="T6">es </text:span><text:span text:style-name="T13">accidenté</text:span><text:span text:style-name="T6">es</text:span><text:span text:style-name="T8"> .</text:span></text:p>
            <text:p text:style-name="P6">ce manteau usé <text:s text:c="10"/><text:span text:style-name="T8">→ </text:span><text:span text:style-name="T6">ces</text:span><text:span text:style-name="T13"> vest</text:span><text:span text:style-name="T6">es</text:span><text:span text:style-name="T13"> <text:s/>usé</text:span><text:span text:style-name="T6">es</text:span><text:span text:style-name="T8"> .</text:span></text:p>
            <text:p text:style-name="P6">un bon gâteau <text:span text:style-name="T11"><text:s text:c="12"/></text:span><text:span text:style-name="T13">→ </text:span><text:span text:style-name="T6">de</text:span><text:span text:style-name="T13"> bon</text:span><text:span text:style-name="T6">nes</text:span><text:span text:style-name="T8"> </text:span><text:span text:style-name="T13">pâtisseri</text:span><text:span text:style-name="T6">es</text:span><text:span text:style-name="T8">.</text:span></text:p>
            <text:p text:style-name="P6"/>
          </table:table-cell>
        </table:table-row>
        <table:table-row>
          <table:table-cell table:style-name="Tableau1.A2" office:value-type="string">
            <text:p text:style-name="P10"/>
            <text:p text:style-name="P10">Phrase du jour</text:p>
            <text:p text:style-name="P15">CDJ</text:p>
          </table:table-cell>
          <table:table-cell table:style-name="Tableau1.B2" office:value-type="string">
            <text:p text:style-name="P13"/>
            <text:p text:style-name="P1">«Voici la recette des macarons : Monte les blancs en neige ; mélange les amandes en poudre . Ajoute-les délicatement aux blancs d' œufs »</text:p>
            <text:p text:style-name="P18"/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>Maths</text:p>
            <text:p text:style-name="P16">CDJ</text:p>
          </table:table-cell>
          <table:table-cell table:style-name="Tableau1.B2" office:value-type="string">
            <text:p text:style-name="P12"><text:s text:c="26"/><text:span text:style-name="T2"><text:s text:c="2"/>Maths</text:span> </text:p>
            <text:p text:style-name="P17"><text:span text:style-name="T7">puis saute une ligne et écris </text:span><text:s text:c="9"/></text:p>
            <text:p text:style-name="P17"><text:s text:c="24"/>Multiplier par 0,1 – 0,01 – 0,001</text:p>
            <text:p text:style-name="P17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4">45 x 0,1 <text:s text:c="8"/>= <text:span text:style-name="T11">4,5</text:span></text:p>
                  <text:p text:style-name="P24">128 x 0,01 <text:s text:c="4"/>= <text:span text:style-name="T11">1,28</text:span></text:p>
                  <text:p text:style-name="P24">257 x 0,001 <text:s text:c="2"/>= <text:span text:style-name="T11">0,257</text:span></text:p>
                  <text:p text:style-name="P24">12 x 0,1 <text:s text:c="8"/>= <text:span text:style-name="T11">1,2</text:span></text:p>
                  <text:p text:style-name="P24">9 x 0,001 <text:s text:c="6"/>= <text:span text:style-name="T11">0,009</text:span></text:p>
                  <text:p text:style-name="P21"/>
                  <text:p text:style-name="P25">(Je saute une ligne)</text:p>
                  <text:p text:style-name="P19"/>
                  <text:p text:style-name="P24">94,6 x 0,1 <text:s text:c="6"/>= <text:span text:style-name="T11">9,46</text:span></text:p>
                  <text:p text:style-name="P24">189,25 x 0,01 = <text:span text:style-name="T11">1,8925</text:span></text:p>
                  <text:p text:style-name="P24">78,2 x 0,001 <text:s text:c="2"/>= <text:span text:style-name="T11">0,0782</text:span></text:p>
                  <text:p text:style-name="P24">5,45 x 0,01 <text:s text:c="4"/>= <text:span text:style-name="T11">0,0545</text:span></text:p>
                  <text:p text:style-name="P24">26,2 x 0,001 <text:s text:c="2"/>= <text:span text:style-name="T11">0,0262</text:span></text:p>
                </table:table-cell>
              </table:table-row>
            </table:table>
            <text:p text:style-name="P3"/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Conjugaison</text:p>
            <text:p text:style-name="P15">CDJ</text:p>
          </table:table-cell>
          <table:table-cell table:style-name="Tableau1.B2" office:value-type="string">
            <text:p text:style-name="P23">Conjugaison</text:p>
            <text:p text:style-name="P22"/>
            <text:p text:style-name="P23">L'impératif présent</text:p>
            <text:p text:style-name="P20"/>
            <text:p text:style-name="P29"><text:s/><text:span text:style-name="T1">Conjugue les verbes à la personne demandée</text:span>: </text:p>
            <text:list xml:id="list8788561344149273830" text:style-name="L1">
              <text:list-item>
                <text:p text:style-name="P37">chanter (2e pers. Pluriel) : <text:s/><text:span text:style-name="T12">chantez</text:span></text:p>
              </text:list-item>
              <text:list-item>
                <text:p text:style-name="P37">enfourner (1e pers. pluriel) : <text:span text:style-name="T12">enfournons</text:span></text:p>
              </text:list-item>
              <text:list-item>
                <text:p text:style-name="P37">cueillir (2e pers singulier) : <text:span text:style-name="T12">cueill</text:span><text:span text:style-name="T5">e </text:span></text:p>
              </text:list-item>
              <text:list-item>
                <text:p text:style-name="P37"><text:s/>garnir : (2e pers singulier) :<text:span text:style-name="T12"> garnis </text:span></text:p>
              </text:list-item>
            </text:list>
            <text:list xml:id="list389691313592681749" text:style-name="L2">
              <text:list-item>
                <text:p text:style-name="P38">mélanger (1e pers pluriel) : <text:span text:style-name="T12">mélang</text:span><text:span text:style-name="T5">e</text:span><text:span text:style-name="T12">ons</text:span></text:p>
              </text:list-item>
              <text:list-item>
                <text:p text:style-name="P38"><text:s/>finir (2e pers pluriel) : <text:span text:style-name="T12">finissez </text:span></text:p>
              </text:list-item>
            </text:list>
            <text:p text:style-name="P28"><text:span text:style-name="T10">Conjugue au présent de l’impératif</text:span><text:span text:style-name="T9">: (aux 3 personnes)</text:span></text:p>
            <text:p text:style-name="P30">- aller chez le dentiste :</text:p>
            <text:p text:style-name="P9"><text:span text:style-name="T3">Va</text:span> chez le dentiste, allons chez le dentiste, allez chez le dentiste</text:p>
            <text:p text:style-name="P32"/>
            <text:list xml:id="list4678273671795618416" text:style-name="L3">
              <text:list-header>
                <text:p text:style-name="P35"/>
              </text:list-header>
            </text:list>
            <text:p text:style-name="P30"><text:soft-page-break/>- être calme. :</text:p>
            <text:p text:style-name="P33">Sois calme, soyons calme<text:span text:style-name="T14">s</text:span>, soyez calme<text:span text:style-name="T14">s </text:span></text:p>
            <text:p text:style-name="P30">-avoir confiance. : </text:p>
            <text:p text:style-name="P34">Aie confiance, ayons confiance, ayez confiance</text:p>
            <text:p text:style-name="P30"><text:s/>- prendre son manteau. :</text:p>
            <text:p text:style-name="P9">Prends <text:span text:style-name="T14">ton</text:span> manteau, prenons <text:span text:style-name="T14">notre </text:span>manteau , prenez <text:span text:style-name="T14">votre</text:span> manteau</text:p>
            <text:p text:style-name="P30">- faire la sieste. :</text:p>
            <text:p text:style-name="P34">Fais la sieste, f<text:span text:style-name="T14">ai</text:span>sons la sieste, fai<text:span text:style-name="T14">tes</text:span> la sieste</text:p>
            <text:p text:style-name="P31"/>
          </table:table-cell>
        </table:table-row>
        <table:table-row table:style-name="Tableau1.6">
          <table:table-cell table:style-name="Tableau1.A2" office:value-type="string">
            <text:p text:style-name="P10">Histoire</text:p>
          </table:table-cell>
          <table:table-cell table:style-name="Tableau1.B2" office:value-type="string">
            <text:p text:style-name="P14">Louis IX (ou Saint Louis)</text:p>
            <text:p text:style-name="P14">voir pièce jointe</text:p>
            <text:p text:style-name="P14">Lire la fiche 2 et répondre aux questions posées</text:p>
            <text:p text:style-name="P8">L'enfance et la jeunesse de Louis IX</text:p>
            <text:p text:style-name="P5"/>
            <text:list xml:id="list5098771003144511160" text:style-name="L4">
              <text:list-item>
                <text:p text:style-name="P36">Louis IX est né le 25 avril 1214.</text:p>
                <text:p text:style-name="P36"/>
              </text:list-item>
            </text:list>
            <text:p text:style-name="P4">2) Il est devenu roi à la mort de son père, à l'âge de 12 ans. Il a été sacré roi le 29 novembre 1226 à Reims.</text:p>
            <text:p text:style-name="P4"/>
            <text:p text:style-name="P4">3)Il reçoit une éducation très stricte (sévère) et très pieuse (beaucoup dirigée vers la religion).</text:p>
            <text:p text:style-name="P4"/>
            <text:p text:style-name="P4">4) <text:s/>C'est la reine mère (Blanche de Castille) qui va régner jusqu'à sa majorité.</text:p>
            <text:p text:style-name="P4"/>
            <text:p text:style-name="P4">5)<text:span text:style-name="T4"> régence</text:span>:fonction de celui qui gouverne un état, une monarchie en l'absence ou l'incapacité du souverain. Par exemple, Blanche de Castille a assuré <text:span text:style-name="T3">la régence</text:span> du royaume en attendant que son fils,Louis IX atteigne sa majorité.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8:25:02.79</meta:creation-date>
    <dc:date>2020-04-06T08:40:40.67</dc:date>
    <meta:editing-duration>PT3H47M44S</meta:editing-duration>
    <meta:editing-cycles>23</meta:editing-cycles>
    <meta:generator>OpenOffice/4.1.7$Win32 OpenOffice.org_project/417m1$Build-9800</meta:generator>
    <meta:print-date>2020-04-06T08:38:56.55</meta:print-date>
    <meta:document-statistic meta:table-count="2" meta:image-count="0" meta:object-count="0" meta:page-count="2" meta:paragraph-count="58" meta:word-count="399" meta:character-count="2253"/>
  </office:meta>
</office:document-meta>
</file>