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942cm" style:rel-column-width="15186*"/>
    </style:style>
    <style:style style:name="Tableau1.B" style:family="table-column">
      <style:table-column-properties style:column-width="13.07cm" style:rel-column-width="50349*"/>
    </style:style>
    <style:style style:name="Tableau1.A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2" style:family="paragraph" style:parent-style-name="Standard"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style:text-autospace="none"/>
      <style:text-properties style:font-name="Trebuchet MS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P4" style:family="paragraph" style:parent-style-name="Standard">
      <style:paragraph-properties style:text-autospace="none"/>
      <style:text-properties style:font-name="Trebuchet MS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style:text-autospace="none"/>
      <style:text-properties style:use-window-font-color="true" style:font-name="Arial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8" style:family="paragraph" style:parent-style-name="Standard">
      <style:paragraph-properties style:text-autospace="none"/>
      <style:text-properties style:use-window-font-color="true" style:font-name="Arial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9" style:family="paragraph" style:parent-style-name="Standard">
      <style:paragraph-properties style:text-autospace="none"/>
      <style:text-properties style:font-name="Arial1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Bradley Hand ITC"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text-properties style:font-name="Trebuchet MS"/>
    </style:style>
    <style:style style:name="P12" style:family="paragraph" style:parent-style-name="Table_20_Contents">
      <style:paragraph-properties fo:text-align="center" style:justify-single-word="false"/>
      <style:text-properties style:font-name="Trebuchet MS"/>
    </style:style>
    <style:style style:name="P13" style:family="paragraph" style:parent-style-name="Table_20_Contents">
      <style:paragraph-properties fo:text-align="start" style:justify-single-word="false"/>
      <style:text-properties style:font-name="Trebuchet MS"/>
    </style:style>
    <style:style style:name="P14" style:family="paragraph" style:parent-style-name="Table_20_Contents">
      <style:text-properties style:font-name="Trebuchet MS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rebuchet MS" fo:font-style="italic" fo:font-weight="bold" fo:background-color="#ffff00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rebuchet MS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tyle="italic" style:text-underline-style="none" fo:font-weight="bold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Table_20_Contents">
      <style:text-properties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font-name="Trebuchet MS" fo:font-size="7pt" style:font-size-asian="7pt" style:font-size-complex="7pt"/>
    </style:style>
    <style:style style:name="P24" style:family="paragraph" style:parent-style-name="Table_20_Contents">
      <style:text-properties style:font-name="Trebuchet MS" fo:font-size="6pt" style:font-size-asian="6pt" style:font-size-complex="6pt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size-complex="6pt" style:font-style-complex="italic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P27" style:family="paragraph" style:parent-style-name="Table_20_Contents">
      <style:paragraph-properties fo:text-align="center" style:justify-single-word="false"/>
      <style:text-properties fo:color="#008000" style:font-name="Trebuchet MS" fo:font-size="18pt" style:font-size-asian="18pt" style:font-size-complex="18pt"/>
    </style:style>
    <style:style style:name="P28" style:family="paragraph" style:parent-style-name="Table_20_Contents">
      <style:paragraph-properties fo:text-align="center" style:justify-single-word="false"/>
      <style:text-properties fo:color="#008000" style:font-name="Trebuchet MS" fo:font-size="12pt" style:text-underline-style="solid" style:text-underline-width="auto" style:text-underline-color="font-color" style:font-size-asian="12pt" style:font-size-complex="12pt"/>
    </style:style>
    <style:style style:name="P29" style:family="paragraph" style:parent-style-name="Table_20_Contents">
      <style:text-properties fo:color="#000000" style:font-name="Trebuchet MS" fo:font-weight="bold" style:font-weight-asian="bold" style:font-weight-complex="bold"/>
    </style:style>
    <style:style style:name="P30" style:family="paragraph" style:parent-style-name="Table_20_Contents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tyle="normal" fo:font-weight="bold" fo:background-color="#ffff00" style:font-style-asian="normal" style:font-weight-asian="bold" style:font-style-complex="normal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37" style:family="paragraph" style:parent-style-name="Table_20_Contents"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rebuchet MS" style:text-underline-style="none" fo:font-weight="bold" style:font-weight-asian="bold" style:font-weight-complex="bold"/>
    </style:style>
    <style:style style:name="T2" style:family="text">
      <style:text-properties style:font-name="Trebuchet MS" style:text-underline-style="none"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ff0000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color="#008000"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style:font-name="Arial" fo:font-style="normal" style:font-style-asian="normal" style:font-style-complex="normal"/>
    </style:style>
    <style:style style:name="T15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6" style:family="text">
      <style:text-properties fo:color="#ff66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color="#ff6600" fo:font-style="normal" style:font-style-asian="normal" style:font-style-complex="normal"/>
    </style:style>
    <style:style style:name="T18" style:family="text">
      <style:text-properties fo:color="#ff6600" style:text-underline-style="solid" style:text-underline-width="auto" style:text-underline-color="font-color"/>
    </style:style>
    <style:style style:name="T19" style:family="text">
      <style:text-properties fo:color="#ff6600"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color="#0000ff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" style:family="text">
      <style:text-properties fo:color="#990066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" style:family="text">
      <style:text-properties fo:color="#990066" fo:font-style="normal" style:font-style-asian="normal" style:font-style-complex="normal"/>
    </style:style>
    <style:style style:name="T23" style:family="text">
      <style:text-properties fo:color="#0000cc" fo:font-style="normal" style:font-style-asian="normal" style:font-style-complex="normal"/>
    </style:style>
    <style:style style:name="T24" style:family="text">
      <style:text-properties fo:background-color="#ffff00"/>
    </style:style>
    <style:style style:name="T25" style:family="text">
      <style:text-properties fo:font-size="15.75pt"/>
    </style:style>
    <style:style style:name="T26" style:family="text">
      <style:text-properties fo:font-size="15.75pt"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9933"/>
    </style:style>
    <style:style style:name="T29" style:family="text">
      <style:text-properties fo:color="#009933" style:text-underline-style="solid" style:text-underline-width="auto" style:text-underline-color="font-color"/>
    </style:style>
    <style:style style:name="T30" style:family="text">
      <style:text-properties fo:color="#009933"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fo:color="#009933"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color="#660066" style:text-underline-style="solid" style:text-underline-width="auto" style:text-underline-color="font-color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font-weight="normal" style:font-size-asian="10pt" style:font-weight-asian="normal" style:font-size-complex="10pt" style:font-weight-complex="normal"/>
    </style:style>
    <style:style style:name="T35" style:family="text">
      <style:text-properties fo:color="#993366" fo:font-size="10pt" fo:font-weight="normal" style:font-size-asian="10pt" style:font-weight-asian="normal" style:font-size-complex="10pt" style:font-weight-complex="normal"/>
    </style:style>
    <style:style style:name="T36" style:family="text">
      <style:text-properties fo:color="#007826"/>
    </style:style>
    <style:style style:name="T37" style:family="text">
      <style:text-properties fo:color="#007826" fo:background-color="#ffff00"/>
    </style:style>
    <style:style style:name="T38" style:family="text">
      <style:text-properties fo:color="#007826" style:font-name="Arial" fo:font-size="12pt" fo:font-style="normal" fo:background-color="#ffff00" style:font-size-asian="12pt" style:font-style-asian="normal" style:font-size-complex="12pt" style:font-style-complex="normal"/>
    </style:style>
    <style:style style:name="T39" style:family="text">
      <style:text-properties fo:color="#007826" style:font-name="Arial" fo:font-style="normal" fo:background-color="#ffff00" style:font-style-asian="normal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date" office:date-value="2020-03-30">
            <text:p text:style-name="P26">30/03/20</text:p>
          </table:table-cell>
          <table:covered-table-cell/>
        </table:table-row>
        <table:table-row>
          <table:table-cell table:style-name="Tableau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Rituels</text:p>
          </table:table-cell>
          <table:table-cell table:style-name="Tableau1.B2" office:value-type="string">
            <text:p text:style-name="P11"><text:span text:style-name="T9">Souligne les mots de cette phrase et indique leur fonction</text:span> :</text:p>
            <text:p text:style-name="P24"/>
            <text:p text:style-name="P11"><text:span text:style-name="T12">ex</text:span><text:span text:style-name="T13"> : </text:span><text:span text:style-name="T11">Lucie</text:span><text:span text:style-name="T10"> </text:span><text:span text:style-name="T16">a écrit</text:span><text:span text:style-name="T10"> </text:span><text:span text:style-name="T20">une carte</text:span><text:span text:style-name="T10"> </text:span><text:span text:style-name="T21">à sa meilleure amie.</text:span></text:p>
            <text:p text:style-name="P3"><text:s text:c="3"/><text:span text:style-name="T3"><text:s text:c="14"/>S <text:s text:c="16"/></text:span><text:span text:style-name="T17">V <text:s/></text:span><text:span text:style-name="T3"><text:s text:c="17"/></text:span><text:span text:style-name="T23">COD </text:span><text:span text:style-name="T3"><text:s text:c="28"/></text:span><text:span text:style-name="T22"><text:s text:c="2"/>COI</text:span></text:p>
            <text:p text:style-name="P7"><text:span text:style-name="T29">Chaque matin</text:span><text:span text:style-name="T28">, </text:span><text:span text:style-name="T29">depuis l'arrivée du printemps</text:span><text:span text:style-name="T28">,</text:span> <text:span text:style-name="T4">Marc et</text:span> </text:p>
            <text:p text:style-name="P8"><text:s text:c="15"/><text:span text:style-name="T28">CCT <text:s text:c="37"/>CCT</text:span> <text:s text:c="49"/>S</text:p>
            <text:p text:style-name="P7"><text:span text:style-name="T4">Antoine</text:span> <text:span text:style-name="T18">jouent</text:span><text:span text:style-name="T4"> </text:span><text:span text:style-name="T32">au ballon</text:span><text:span text:style-name="T29"> dans le ja</text:span><text:span text:style-name="T30">rdin</text:span><text:span text:style-name="T33">.</text:span></text:p>
            <text:p text:style-name="P7"><text:span text:style-name="T33"><text:s text:c="12"/></text:span><text:span text:style-name="T34"><text:s text:c="5"/></text:span><text:span text:style-name="T19"><text:s text:c="4"/>V <text:s text:c="3"/></text:span><text:span text:style-name="T34"><text:s text:c="5"/></text:span><text:span text:style-name="T35">COI <text:s text:c="4"/></text:span><text:span text:style-name="T34"><text:s text:c="9"/></text:span><text:span text:style-name="T31">CCT</text:span></text:p>
          </table:table-cell>
        </table:table-row>
        <table:table-row>
          <table:table-cell table:style-name="Tableau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Copie</text:p>
            <text:p text:style-name="P27">CDJ</text:p>
          </table:table-cell>
          <table:table-cell table:style-name="Tableau1.B2" office:value-type="string">
            <text:p text:style-name="P13">Recopie le texte : certaines lettres ont été effacées(le texte est au présent de l'indicatif) :</text:p>
            <text:p text:style-name="P13">Attention à la présentation:3 paragraphe donc tu commence trois fois à 2 carreaux</text:p>
            <text:p text:style-name="P32">Hélène</text:p>
            <text:p text:style-name="P33"/>
            <text:p text:style-name="P33"><text:s text:c="4"/>Hélène n'aim<text:span text:style-name="T37">e</text:span> pas l'école. Elle se découvr<text:span text:style-name="T37">e</text:span> tout<text:span text:style-name="T37">es</text:span> sort<text:span text:style-name="T37">es</text:span></text:p>
            <text:p text:style-name="P33"/>
            <text:p text:style-name="P33">de mau<text:span text:style-name="T36">x </text:span>pour y échapp<text:span text:style-name="T37">er :</text:span> elle a souvent mal au ventre, à la </text:p>
            <text:p text:style-name="P33"/>
            <text:p text:style-name="P33">tête, au<text:span text:style-name="T37">x</text:span> dent<text:span text:style-name="T37">s</text:span><text:span text:style-name="T36">, </text:span>au<text:span text:style-name="T37">x</text:span><text:span text:style-name="T24"> </text:span>oreille<text:span text:style-name="T37">s</text:span>, sans parl<text:span text:style-name="T37">er </text:span>des rhume<text:span text:style-name="T37">s</text:span>, des </text:p>
            <text:p text:style-name="P33"/>
            <text:p text:style-name="P33">crise<text:span text:style-name="T37">s</text:span> de tou<text:span text:style-name="T37">x</text:span> et de mill<text:span text:style-name="T37">e</text:span> autre<text:span text:style-name="T37">s</text:span> bobo<text:span text:style-name="T37">s</text:span> passager<text:span text:style-name="T37">s</text:span><text:span text:style-name="T24"> </text:span>.</text:p>
            <text:p text:style-name="P33"/>
            <text:p text:style-name="P33"><text:s text:c="3"/>Alor<text:span text:style-name="T37">s</text:span> que Léa, sa petit<text:span text:style-name="T37">e</text:span><text:span text:style-name="T24"> </text:span>sœur, cour<text:span text:style-name="T24">t </text:span>sans manteau dans </text:p>
            <text:p text:style-name="P33"/>
            <text:p text:style-name="P16"><text:span text:style-name="T15">le froi</text:span><text:span text:style-name="T38">d</text:span><text:span text:style-name="T15"> et la neige pendan</text:span><text:span text:style-name="T38">t</text:span><text:span text:style-name="T15"> tout l'hiver, Hélène</text:span><text:span text:style-name="T14"> tomb</text:span><text:span text:style-name="T39">e</text:span></text:p>
            <text:p text:style-name="P35"/>
            <text:p text:style-name="P34">malade au m<text:span text:style-name="T37">oi</text:span>ndre couran<text:span text:style-name="T37">t </text:span>d'air.</text:p>
            <text:p text:style-name="P34"><text:s/></text:p>
            <text:p text:style-name="P34"><text:s text:c="2"/>Bizarre !</text:p>
            <text:p text:style-name="P34"/>
          </table:table-cell>
        </table:table-row>
        <table:table-row>
          <table:table-cell table:style-name="Tableau1.A2" office:value-type="string">
            <text:p text:style-name="P21">Maths</text:p>
            <text:p text:style-name="P28">CDJ</text:p>
          </table:table-cell>
          <table:table-cell table:style-name="Tableau1.B2" office:value-type="string">
            <text:p text:style-name="P22"><text:s/>Écris sur ton cahier du jour à cinq carreaux</text:p>
            <text:p text:style-name="P22"><text:s text:c="26"/><text:span text:style-name="T4"><text:s text:c="2"/>Maths</text:span> </text:p>
            <text:p text:style-name="P31"><text:span text:style-name="T8">puis saute une ligne et écris </text:span><text:s text:c="9"/></text:p>
            <text:p text:style-name="P30"><text:span text:style-name="T5"><text:s text:c="25"/></text:span>Les fractions</text:p>
            <text:p text:style-name="P1"/>
            <text:p text:style-name="P9"><text:span text:style-name="T1"><text:s text:c="5"/></text:span><text:span text:style-name="T1"><text:s/>F</text:span><text:span text:style-name="T2">ais les exercices 1 et 2 ( voir fiche jointe)</text:span></text:p>
            <text:p text:style-name="P4">tu les découpes et les colles dans ton cahier du jour.</text:p>
            <text:p text:style-name="P4"/>
            <text:p text:style-name="P4"><text:s text:c="25"/>VOIR CORRECTION EN PIECE JOINTE</text:p>
          </table:table-cell>
        </table:table-row>
        <table:table-row>
          <table:table-cell table:style-name="Tableau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Conjugaison</text:p>
            <text:p text:style-name="P27">CDJ</text:p>
          </table:table-cell>
          <table:table-cell table:style-name="Tableau1.B2" office:value-type="string">
            <text:p text:style-name="P14">Exercice sur le plus que parfait :</text:p>
            <text:p text:style-name="P14"><text:s text:c="13"/></text:p>
            <text:p text:style-name="P18">Conjugaison</text:p>
            <text:p text:style-name="P18"/>
            <text:p text:style-name="P18">Le plus que parfait</text:p>
            <text:p text:style-name="P18"/>
            <text:p text:style-name="P19"><text:span text:style-name="T5"><text:s text:c="7"/></text:span>Mets les verbes entre parenthèses au plus que parfait:</text:p>
            <text:p text:style-name="P25"/>
            <text:p text:style-name="P36">On fermait les portes dès qu'elle <text:span text:style-name="T36">était rentrée.</text:span></text:p>
            <text:p text:style-name="P38"/>
            <text:p text:style-name="P36">Lorsque que l'incendie <text:span text:style-name="T36">avait éclaté</text:span>, nous dormions.</text:p>
            <text:p text:style-name="P38"/>
            <text:p text:style-name="P36"><text:soft-page-break/>J'étais patiente et j' <text:span text:style-name="T36">avais été</text:span> récompensée.</text:p>
            <text:p text:style-name="P38"/>
            <text:p text:style-name="P36">Il ne se couchait que lorsqu'il <text:span text:style-name="T36">avait appris</text:span> ses leçons.</text:p>
            <text:p text:style-name="P38"/>
            <text:p text:style-name="P36">On m'<text:span text:style-name="T36">avait offert </text:span>le livre que je souhaitais.</text:p>
            <text:p text:style-name="P38"/>
            <text:p text:style-name="P36">Tu <text:span text:style-name="T36">avais eu </text:span><text:s/>peur mais tu <text:span text:style-name="T36">étais resté(e)</text:span>.</text:p>
            <text:p text:style-name="P38"/>
            <text:p text:style-name="P36">Toi et moi <text:span text:style-name="T36">avions réussi</text:span> cette ascension.</text:p>
            <text:p text:style-name="P38"/>
            <text:p text:style-name="P36">Elles <text:span text:style-name="T36">étaient revenues </text:span>par le chemin qu'il leur <text:span text:style-name="T36">avait indiqué</text:span>.</text:p>
            <text:p text:style-name="P20"/>
          </table:table-cell>
        </table:table-row>
        <table:table-row>
          <table:table-cell table:style-name="Tableau1.A2" office:value-type="string">
            <text:p text:style-name="P12">Histoire</text:p>
          </table:table-cell>
          <table:table-cell table:style-name="Tableau1.B2" office:value-type="string">
            <text:p text:style-name="P15">Louis IX (ou Saint Louis)</text:p>
            <text:p text:style-name="P15">voir pièce jointe</text:p>
            <text:p text:style-name="P15">Lire la fiche 2 et répondre aux questions posées</text:p>
            <text:p text:style-name="P10">L'enfance et la jeunesse de Louis IX</text:p>
            <text:p text:style-name="P6"/>
            <text:list xml:id="list233829685175847477" text:style-name="L1">
              <text:list-item>
                <text:p text:style-name="P39">Louis IX est né le 25 avril 1214.</text:p>
                <text:p text:style-name="P39"/>
              </text:list-item>
            </text:list>
            <text:p text:style-name="P5">2) Il est devenu roi à la mort de son père, à l'âge de 12 ans. Il a été sacré roi le 29 novembre 1226 à Reims.</text:p>
            <text:p text:style-name="P5"/>
            <text:p text:style-name="P5">3)Il reçoit une éducation très stricte (sévère) et très pieuse (beaucoup dirigée vers la religion).</text:p>
            <text:p text:style-name="P5"/>
            <text:p text:style-name="P5">4) <text:s/>C'est la reine mère (Blanche de Castille) qui va régner jusqu'à sa majorité.</text:p>
            <text:p text:style-name="P5"/>
            <text:p text:style-name="P5">5)<text:span text:style-name="T7"> régence</text:span>:fonction de celui qui gouverne un état, une monarchie en l'absence ou l'incapacité du souverain. Par exemple, Blanche de Castille a assuré <text:span text:style-name="T6">la régence</text:span> du royaume en attendant que son fils,Louis IX atteigne sa majorité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5T08:25:02.79</meta:creation-date>
    <dc:date>2020-03-25T11:02:22.86</dc:date>
    <meta:editing-duration>PT1H59M8S</meta:editing-duration>
    <meta:editing-cycles>8</meta:editing-cycles>
    <meta:generator>OpenOffice/4.1.7$Win32 OpenOffice.org_project/417m1$Build-9800</meta:generator>
    <meta:document-statistic meta:table-count="1" meta:image-count="0" meta:object-count="0" meta:page-count="2" meta:paragraph-count="57" meta:word-count="411" meta:character-count="2602"/>
  </office:meta>
</office:document-meta>
</file>