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09cm" table:align="left"/>
    </style:style>
    <style:style style:name="Tableau1.A" style:family="table-column">
      <style:table-column-properties style:column-width="12.40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Table_20_Contents">
      <style:text-properties style:font-name="Arial" fo:font-size="13pt" style:font-size-asian="13pt" style:font-size-complex="13pt"/>
    </style:style>
    <style:style style:name="P3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able_20_Contents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9933"/>
    </style:style>
    <style:style style:name="T3" style:family="text">
      <style:text-properties fo:color="#009933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fo:color="#00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omplète par un pronom démonstratif </text:span>:</text:p>
            <text:p text:style-name="P3">J'aime beaucoup cette chanson, <text:span text:style-name="T2">celle-ci (ou celle-là)</text:span> me </text:p>
            <text:p text:style-name="P3"/>
            <text:p text:style-name="P3">plaît moins.Elle prend toujours ce chemin-là, jamais </text:p>
            <text:p text:style-name="P3"><text:span text:style-name="T2"/></text:p>
            <text:p text:style-name="P3"><text:span text:style-name="T2">celui-ci(ou celui-là)</text:span> .Mes vêtements sont dans ce </text:p>
            <text:p text:style-name="P3"/>
            <text:p text:style-name="P3">placard, <text:span text:style-name="T2">ceux</text:span> de mon frère sont dans cette armoire. </text:p>
            <text:p text:style-name="P3"/>
            <text:p text:style-name="P3">Peux-tu me dire ce que tu caches ? Non, <text:span text:style-name="T2">cela</text:span> ne te </text:p>
            <text:p text:style-name="P3"/>
            <text:p text:style-name="P3">regarde pas. Ces fleurs sont belles, mais je préfère </text:p>
            <text:p text:style-name="P3"><text:span text:style-name="T2"/></text:p>
            <text:p text:style-name="P3"><text:span text:style-name="T2">celles</text:span> de mon jardin.</text:p>
            <text:p text:style-name="P5"/>
            <text:p text:style-name="P5"/>
            <text:p text:style-name="P7">Évite les répétitions en remplaçant le second groupe nominal par un pronom possessif :</text:p>
            <text:p text:style-name="P7"/>
            <text:p text:style-name="P4">Sa bicyclette est bleue, <text:span text:style-name="T4">ma</text:span> bicyclette est rouge.</text:p>
            <text:p text:style-name="P6"/>
            <text:p text:style-name="P4"><text:span text:style-name="T2">Sa bicyclette est bleue, la mienne est rouge</text:span>.</text:p>
            <text:p text:style-name="P6"/>
            <text:p text:style-name="P4">C'est mon choix, ce n'est pas <text:span text:style-name="T4">ton</text:span> choix.</text:p>
            <text:p text:style-name="P6"/>
            <text:p text:style-name="P4">C'est mon choix, ce n'est pas <text:span text:style-name="T2">le tien</text:span>.</text:p>
            <text:p text:style-name="P6"/>
            <text:p text:style-name="P4">Elle prend ses responsabilités, <text:span text:style-name="T4">nous</text:span> prenons<text:span text:style-name="T5"> nos</text:span> responsabilités.</text:p>
            <text:p text:style-name="P6"/>
            <text:p text:style-name="P4">Elle prend ses responsabilités, nous prenons <text:span text:style-name="T6">les nôtres.</text:span></text:p>
            <text:p text:style-name="P6"/>
            <text:p text:style-name="P4">J'ai rangé mes livres, <text:span text:style-name="T4">tu</text:span> n'as pas rangé <text:span text:style-name="T4">tes</text:span> livres .</text:p>
            <text:p text:style-name="P6"/>
            <text:p text:style-name="P4">J'ai rangé mes livres, <text:span text:style-name="T4">tu</text:span> n'as pas rangé <text:span text:style-name="T6">les tiens</text:span>.</text:p>
            <text:p text:style-name="P6"/>
            <text:p text:style-name="P4">Notre rue est très animé, <text:span text:style-name="T4">leur</text:span> rue est calme.</text:p>
            <text:p text:style-name="P6"/>
            <text:p text:style-name="P4">Notre rue est très animé,<text:span text:style-name="T6">la leur <text:s/></text:span>est calme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06:14.23</meta:creation-date>
    <meta:print-date>2020-03-26T11:21:49.85</meta:print-date>
    <dc:date>2020-03-27T09:10:51.55</dc:date>
    <meta:editing-duration>PT8M2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9" meta:word-count="162" meta:character-count="946"/>
  </office:meta>
</office:document-meta>
</file>