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6666ff" fo:font-size="14pt" style:font-size-asian="14pt" style:font-size-complex="14pt"/>
    </style:style>
    <style:style style:name="T1" style:family="text">
      <style:text-properties fo:color="#ff3333" style:text-underline-style="solid" style:text-underline-width="auto" style:text-underline-color="font-color"/>
    </style:style>
    <style:style style:name="T2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-asian="Wingdings" style:font-name-complex="Wingding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 text:c="28"/><text:span text:style-name="T5">Mots simples et mots dérivés </text:span><text:s text:c="37"/>V 4</text:p>
            <text:p text:style-name="P1"/>
            <text:p text:style-name="P2">1/ Certains mots sont formés d'une partie fixe et courte appelée <text:span text:style-name="T10">radical </text:span>: ce sont des mots simples.</text:p>
            <text:p text:style-name="P2"/>
            <text:p text:style-name="P6">Exemple : le mot « lent » ou le mot « patin ».</text:p>
            <text:p text:style-name="P2"/>
            <text:p text:style-name="P2">2/ D'autres mots sont formés du radical et d'une partie qui vient allonger le mot par le début, la fin ou les deux côtés. Ce sont des mots <text:span text:style-name="T10">dérivés</text:span>.</text:p>
            <text:p text:style-name="P2"/>
            <text:p text:style-name="P2">Le <text:span text:style-name="T9">préfixe</text:span> se trouve <text:span text:style-name="T5">devant </text:span>le radical, <text:span text:style-name="T5">le suffixe</text:span> se trouve <text:span text:style-name="T5">derrière</text:span> le radical.</text:p>
            <text:p text:style-name="P2"/>
            <text:p text:style-name="P6">Exemple : les mots « lenteur, ralentir » ou « patinage ».</text:p>
            <text:p text:style-name="P2"/>
            <text:p text:style-name="P2"><text:s text:c="6"/>lent <text:s text:c="2"/>eur <text:s text:c="23"/>ra <text:s text:c="4"/>lent <text:s text:c="4"/>ir <text:s text:c="15"/>patin <text:s/>age</text:p>
            <text:p text:style-name="P2"><text:s text:c="5"/><text:span text:style-name="T3"> <text:s text:c="2"/> <text:s text:c="4"/> <text:s/> <text:s/> <text:s text:c="2"/> <text:s text:c="2"/></text:span></text:p>
            <text:p text:style-name="P5"><text:span text:style-name="T4">radical <text:s text:c="9"/>suffixe <text:s text:c="14"/>préfixe <text:s text:c="5"/>radical <text:s text:c="3"/>suffixe <text:s text:c="6"/>radical <text:s text:c="8"/>suffixe </text:span></text:p>
          </table:table-cell>
        </table:table-row>
        <table:table-row>
          <table:table-cell table:style-name="Tableau1.A2" office:value-type="string">
            <text:p text:style-name="P3"><text:s text:c="31"/><text:span text:style-name="T5">Les familles de mots </text:span><text:s text:c="39"/>V 5</text:p>
            <text:p text:style-name="P4"/>
            <text:p text:style-name="P4"><text:span text:style-name="T5">Une famille de mots</text:span> est un groupe de mots <text:span text:style-name="T5">qui se ressemblent</text:span> et <text:span text:style-name="T5">qui font penser à la même chose ou à la même idée.</text:span></text:p>
            <text:p text:style-name="P4"/>
            <text:p text:style-name="P6">Exemple : jardin, jardinerie, jardinier, jardiner...</text:p>
            <text:p text:style-name="P4"/>
            <text:p text:style-name="P4">Une famille de mots est formée d'un mot simple (jardin) et de mots dérivés (jardinerie, jardinier...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25T17:57:47.39</meta:creation-date>
    <dc:date>2020-04-25T18:16:51.59</dc:date>
    <dc:creator>De Almeida Nadege</dc:creator>
    <meta:editing-duration>PT19M3S</meta:editing-duration>
    <meta:editing-cycles>5</meta:editing-cycles>
    <meta:generator>OpenOffice/4.1.2$Win32 OpenOffice.org_project/412m3$Build-9782</meta:generator>
    <meta:document-statistic meta:table-count="1" meta:image-count="0" meta:object-count="0" meta:page-count="1" meta:paragraph-count="13" meta:word-count="167" meta:character-count="1104"/>
  </office:meta>
</office:document-meta>
</file>