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fo:color="#ff3333" fo:font-size="16pt" style:font-size-asian="16pt" style:font-size-complex="16pt"/>
    </style:style>
    <style:style style:name="P2" style:family="paragraph" style:parent-style-name="Standard">
      <style:text-properties fo:color="#000000" fo:font-size="16pt" style:font-size-asian="16pt" style:font-size-complex="16pt"/>
    </style:style>
    <style:style style:name="P3" style:family="paragraph" style:parent-style-name="Standard">
      <style:paragraph-properties fo:text-align="justify" style:justify-single-word="false"/>
      <style:text-properties fo:color="#000000" fo:font-size="16pt" style:font-size-asian="16pt" style:font-size-complex="16pt"/>
    </style:style>
    <style:style style:name="T1" style:family="text">
      <style:text-properties fo:font-size="16pt" style:font-size-asian="16pt" style:font-size-complex="16pt"/>
    </style:style>
    <style:style style:name="T2"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Standard"><text:span text:style-name="T1">Lecture CE1</text:span> <text:s text:c="11"/><text:span text:style-name="T2">Pourquoi l'eau de la mer est-elle salée ?</text:span></text:p>
          </table:table-cell>
        </table:table-row>
      </table:table>
      <text:p text:style-name="Standard"><text:span text:style-name="T2"/></text:p>
      <text:p text:style-name="P1">Partie 2</text:p>
      <text:p text:style-name="P3">Incroyable ! Le moulin moulait tout ce qu'on lui demandait : de l'or, du blé, du riz, du poivre, des diamants... Il suffisait de le retourner pour qu'il s'arrête de moudre !</text:p>
      <text:p text:style-name="P3"/>
      <text:p text:style-name="P3">Bientôt l'aîné apprit que son frère allait être plus riche que lui. C'était insupportable ! Il alla le voir et lui dit :</text:p>
      <text:p text:style-name="P3">-Mon frère bien-aimé, je vais partir sur la mer avec ma femme ! Je te donne la maison et la ferme.</text:p>
      <text:p text:style-name="P3">-Mais pourquoi cela ? demanda le cadet, surpris par la soudaine générosité de son aîné.</text:p>
      <text:p text:style-name="P3">-Je ne veux pas la vendre à quelqu'un qui n'est pas de la famille.</text:p>
      <text:p text:style-name="P3">En échange, je te demande juste de m'offrir un petit cadeau !</text:p>
      <text:p text:style-name="P3">-Tu es trop bon ! répondit le cadet. J'accepte avec joie car c'est la maison de notre père. Tiens, prends ce que tu veux !</text:p>
      <text:p text:style-name="P3"/>
      <text:p text:style-name="P3">Sans hésiter, l'aîné prit le moulin magique. Pourquoi ? Car les deux femmes continuaient à se voir en cachette de leurs maris et elles étaient très bavardes.</text:p>
      <text:p text:style-name="P3">Le lendemain, l'aîné embarqua sur son bateau avec pour seul bagage le petit moulin. Il s'éloigna de la côte et décida de manger un petit peu avant de demander au moulin de moudre tout ce dont il rêvait depuis la veille.</text:p>
      <text:p text:style-name="P3">Il attrapa la salade que lui avait préparée sa femme, en avala une bouchée et dit à haute voix :</text:p>
      <text:p text:style-name="P3">-Quelle étourdie, elle a oublié le sel !</text:p>
      <text:p text:style-name="P3"/>
      <text:p text:style-name="P3">Aussitôt, le moulin se mit à moudre du sel !</text:p>
      <text:p text:style-name="P3"><text:s/>Bientôt, le pont fut blanc comme neige. L'aîné ne sachant pas comment arrêter le moulin et ne voulant pas le jeter à l'eau, eut beau crier, hurler, vociférer, le sel continuait à envahir le bateau et bientôt passait par-dessus bord.</text:p>
      <text:p text:style-name="P3">Et d'un coup, d'un seul, le bateau coula, emportant avec lui, le méchant avare et le moulin magique qui continue depuis ce jour à moudre du sel, au fond de la me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Almeida Nadege</meta:initial-creator>
    <meta:creation-date>2020-04-14T15:04:16.91</meta:creation-date>
    <dc:date>2020-04-14T15:23:10.26</dc:date>
    <dc:creator>De Almeida Nadege</dc:creator>
    <meta:editing-duration>PT2M47S</meta:editing-duration>
    <meta:editing-cycles>2</meta:editing-cycles>
    <meta:generator>OpenOffice/4.1.2$Win32 OpenOffice.org_project/412m3$Build-9782</meta:generator>
    <meta:document-statistic meta:table-count="1" meta:image-count="0" meta:object-count="0" meta:page-count="1" meta:paragraph-count="16" meta:word-count="333" meta:character-count="1752"/>
  </office:meta>
</office:document-meta>
</file>