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text-properties fo:color="#ff3333" fo:font-size="16pt" style:font-size-asian="16pt" style:font-size-complex="16pt"/>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Standard"><text:span text:style-name="T1">Lecture CE1</text:span> <text:s text:c="9"/><text:span text:style-name="T2">Pourquoi l'eau de la mer est-elle salée ?</text:span></text:p>
          </table:table-cell>
        </table:table-row>
      </table:table>
      <text:p text:style-name="P1"/>
      <text:p text:style-name="P4">Partie 1</text:p>
      <text:p text:style-name="P3">Des côtes de la Chine aux rives de la Norvège et de tous les autres pays scandinaves court une légende. Une légende qui explique pourquoi l'eau de la mer est salée !</text:p>
      <text:p text:style-name="P3"/>
      <text:p text:style-name="P3">En ce temps-là, l'eau de la mer, comme celle des rivières, des lacs et des nuages était douce comme de la soie. Mais un jour, deux frères héritèrent de la fortune de leur père. Enfin l'aîné hérita ! Car étant le plus fort, il chassa son frère cadet de la maison paternelle sans lui donner une seule pièce d'or.</text:p>
      <text:p text:style-name="P3"/>
      <text:p text:style-name="P3">Le cadet s'installa avec sa femme, dans une petite maison au bord de la mer. Mais bien vite, la misère les rattrapa.</text:p>
      <text:p text:style-name="P3">Un matin, alors qu'il n'avait même plus un grain de riz à se mettre sous la dent, le cadet alla chez son frère et le supplia :</text:p>
      <text:p text:style-name="P3">-Mon frère, toi qui es riche et bon, prête-moi un peu de blé et de riz. </text:p>
      <text:p text:style-name="P3">Je te le rendrai dès que j'aurai vendu ma maison.</text:p>
      <text:p text:style-name="P3"/>
      <text:p text:style-name="P3">Mais l'aîné était encore plus <text:span text:style-name="T3">avare</text:span> que riche et il refusa de prêter quoique ce soit à son cadet.</text:p>
      <text:p text:style-name="P3"/>
      <text:p text:style-name="P3">Dépité et honteux, ce dernier regagna le port, emprunta le bateau de son voisin et partit à la pêche. La mer serait sûrement plus généreuse que son frère ! Quand il remonta les filets, il n'y avait pas le moindre poisson, mais un moulin. Le pauvre homme décida de ramener cet objet <text:span text:style-name="T3">insolite</text:span> à la maison.</text:p>
      <text:p text:style-name="P3"/>
      <text:p text:style-name="P3">Sa femme, le voyant rentrer sans riz ni poisson se mit en colère :</text:p>
      <text:p text:style-name="P3">-Que veux-tu que je fasse de ce moulin ? Lui faire moudre de l'or !</text:p>
      <text:p text:style-name="P3">Elle n'avait pas fini de prononcer ces paroles, que le petit moulin se mit à moudre et déversa sur la table de la poussière d'or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14T14:13:49.87</meta:creation-date>
    <dc:date>2020-04-14T15:24:53.64</dc:date>
    <dc:creator>De Almeida Nadege</dc:creator>
    <meta:editing-duration>PT7M33S</meta:editing-duration>
    <meta:editing-cycles>4</meta:editing-cycles>
    <meta:generator>OpenOffice/4.1.2$Win32 OpenOffice.org_project/412m3$Build-9782</meta:generator>
    <meta:document-statistic meta:table-count="1" meta:image-count="0" meta:object-count="0" meta:page-count="1" meta:paragraph-count="13" meta:word-count="308" meta:character-count="1571"/>
  </office:meta>
</office:document-meta>
</file>