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T1" style:family="text">
      <style:text-properties fo:background-color="#ffff00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ff66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<text:span text:style-name="T2">Lecture CE1</text:span> <text:s text:c="3"/><text:span text:style-name="T3">Pourquoi l'eau de la mer est-elle salée ?</text:span></text:p>
          </table:table-cell>
        </table:table-row>
      </table:table>
      <text:p text:style-name="Standard"><text:span text:style-name="syll_5f_dys_5f_1"><text:span text:style-name="T4">Par</text:span></text:span><text:span text:style-name="syll_5f_dys_5f_2"><text:span text:style-name="T4">tie</text:span></text:span><text:span text:style-name="T4"> </text:span><text:span text:style-name="syll_5f_dys_5f_1"><text:span text:style-name="T4">1</text:span></text:span></text:p>
      <text:p text:style-name="P1"><text:span text:style-name="syll_5f_dys_5f_1">Des</text:span> <text:span text:style-name="syll_5f_dys_5f_2">côt</text:span><text:span text:style-name="phon_5f_muet">es</text:span> <text:span text:style-name="syll_5f_dys_5f_1">de</text:span> <text:span text:style-name="syll_5f_dys_5f_2">la</text:span> <text:span text:style-name="syll_5f_dys_5f_1">Chin</text:span><text:span text:style-name="phon_5f_muet">e</text:span> <text:span text:style-name="syll_5f_dys_5f_2">au</text:span><text:span text:style-name="phon_5f_muet">x</text:span> <text:span text:style-name="syll_5f_dys_5f_1">riv</text:span><text:span text:style-name="phon_5f_muet">es</text:span> <text:span text:style-name="syll_5f_dys_5f_2">de</text:span> <text:span text:style-name="syll_5f_dys_5f_1">la</text:span> <text:span text:style-name="syll_5f_dys_5f_2">Nor</text:span><text:span text:style-name="syll_5f_dys_5f_1">vèg</text:span><text:span text:style-name="phon_5f_muet">e</text:span> <text:span text:style-name="syll_5f_dys_5f_2">et</text:span> <text:span text:style-name="syll_5f_dys_5f_1">de</text:span> <text:span text:style-name="syll_5f_dys_5f_2">tous</text:span> <text:span text:style-name="syll_5f_dys_5f_1">les</text:span> <text:span text:style-name="syll_5f_dys_5f_2">autr</text:span><text:span text:style-name="phon_5f_muet">es</text:span> <text:span text:style-name="syll_5f_dys_5f_1">pa</text:span><text:span text:style-name="syll_5f_dys_5f_2">y</text:span><text:span text:style-name="phon_5f_muet">s</text:span> <text:span text:style-name="syll_5f_dys_5f_1">scan</text:span><text:span text:style-name="syll_5f_dys_5f_2">di</text:span><text:span text:style-name="syll_5f_dys_5f_1">nav</text:span><text:span text:style-name="phon_5f_muet">es</text:span> <text:span text:style-name="syll_5f_dys_5f_2">cour</text:span><text:span text:style-name="phon_5f_muet">t</text:span> <text:span text:style-name="syll_5f_dys_5f_1">un</text:span><text:span text:style-name="phon_5f_muet">e</text:span> <text:span text:style-name="syll_5f_dys_5f_2">lé</text:span><text:span text:style-name="syll_5f_dys_5f_1">gend</text:span><text:span text:style-name="phon_5f_muet">e</text:span>. <text:span text:style-name="syll_5f_dys_5f_2">Un</text:span><text:span text:style-name="phon_5f_muet">e</text:span> <text:span text:style-name="syll_5f_dys_5f_1">lé</text:span><text:span text:style-name="syll_5f_dys_5f_2">gend</text:span><text:span text:style-name="phon_5f_muet">e</text:span> <text:span text:style-name="syll_5f_dys_5f_1">qui</text:span> <text:span text:style-name="syll_5f_dys_5f_2">ex</text:span><text:span text:style-name="syll_5f_dys_5f_1">pliqu</text:span><text:span text:style-name="phon_5f_muet">e</text:span> <text:span text:style-name="syll_5f_dys_5f_2">pour</text:span><text:span text:style-name="syll_5f_dys_5f_1">quoi</text:span> <text:span text:style-name="syll_5f_dys_5f_2">l</text:span><text:span text:style-name="phon_5f_muet">'</text:span><text:span text:style-name="syll_5f_dys_5f_2">eau</text:span> <text:span text:style-name="syll_5f_dys_5f_1">de</text:span> <text:span text:style-name="syll_5f_dys_5f_2">la</text:span> <text:span text:style-name="syll_5f_dys_5f_1">mer</text:span> <text:span text:style-name="syll_5f_dys_5f_2">est</text:span> <text:span text:style-name="syll_5f_dys_5f_1">sa</text:span><text:span text:style-name="syll_5f_dys_5f_2">lé</text:span><text:span text:style-name="phon_5f_muet">e</text:span> !</text:p>
      <text:p text:style-name="P1"/>
      <text:p text:style-name="P1"><text:span text:style-name="syll_5f_dys_5f_1">En</text:span> <text:span text:style-name="syll_5f_dys_5f_2">ce</text:span> <text:span text:style-name="syll_5f_dys_5f_1">tem</text:span><text:span text:style-name="phon_5f_muet">ps</text:span>-<text:span text:style-name="syll_5f_dys_5f_2">là</text:span>, <text:span text:style-name="syll_5f_dys_5f_1">l</text:span><text:span text:style-name="phon_5f_muet">'</text:span><text:span text:style-name="syll_5f_dys_5f_1">eau</text:span> <text:span text:style-name="syll_5f_dys_5f_2">de</text:span> <text:span text:style-name="syll_5f_dys_5f_1">la</text:span> <text:span text:style-name="syll_5f_dys_5f_2">mer</text:span>, <text:span text:style-name="syll_5f_dys_5f_1">comm</text:span><text:span text:style-name="phon_5f_muet">e</text:span> <text:span text:style-name="syll_5f_dys_5f_2">cell</text:span><text:span text:style-name="phon_5f_muet">e</text:span> <text:span text:style-name="syll_5f_dys_5f_1">des</text:span> <text:span text:style-name="syll_5f_dys_5f_2">ri</text:span><text:span text:style-name="syll_5f_dys_5f_1">vièr</text:span><text:span text:style-name="phon_5f_muet">es</text:span>, <text:span text:style-name="syll_5f_dys_5f_2">des</text:span> <text:span text:style-name="syll_5f_dys_5f_1">lac</text:span><text:span text:style-name="phon_5f_muet">s</text:span> <text:span text:style-name="syll_5f_dys_5f_2">et</text:span> <text:span text:style-name="syll_5f_dys_5f_1">des</text:span> <text:span text:style-name="syll_5f_dys_5f_2">nu</text:span><text:span text:style-name="syll_5f_dys_5f_1">ag</text:span><text:span text:style-name="phon_5f_muet">es</text:span> <text:span text:style-name="syll_5f_dys_5f_2">é</text:span><text:span text:style-name="syll_5f_dys_5f_1">tai</text:span><text:span text:style-name="phon_5f_muet">t</text:span> <text:span text:style-name="syll_5f_dys_5f_2">douc</text:span><text:span text:style-name="phon_5f_muet">e</text:span> <text:span text:style-name="syll_5f_dys_5f_1">comm</text:span><text:span text:style-name="phon_5f_muet">e</text:span> <text:span text:style-name="syll_5f_dys_5f_2">de</text:span> <text:span text:style-name="syll_5f_dys_5f_1">la</text:span> <text:span text:style-name="syll_5f_dys_5f_2">soi</text:span><text:span text:style-name="phon_5f_muet">e</text:span>. <text:span text:style-name="syll_5f_dys_5f_1">Mai</text:span><text:span text:style-name="phon_5f_muet">s</text:span> <text:span text:style-name="syll_5f_dys_5f_2">un</text:span> <text:span text:style-name="syll_5f_dys_5f_1">jour</text:span>, <text:span text:style-name="syll_5f_dys_5f_2">deu</text:span><text:span text:style-name="phon_5f_muet">x</text:span> <text:span text:style-name="syll_5f_dys_5f_1">frèr</text:span><text:span text:style-name="phon_5f_muet">es</text:span> <text:span text:style-name="phon_5f_muet">h</text:span><text:span text:style-name="syll_5f_dys_5f_2">é</text:span><text:span text:style-name="syll_5f_dys_5f_1">ri</text:span><text:span text:style-name="syll_5f_dys_5f_2">tèr</text:span><text:span text:style-name="phon_5f_muet">e</text:span><text:span text:style-name="conjug_5f_3p">nt</text:span> <text:span text:style-name="syll_5f_dys_5f_1">de</text:span> <text:span text:style-name="syll_5f_dys_5f_2">la</text:span> <text:span text:style-name="syll_5f_dys_5f_1">for</text:span><text:span text:style-name="syll_5f_dys_5f_2">tun</text:span><text:span text:style-name="phon_5f_muet">e</text:span> <text:span text:style-name="syll_5f_dys_5f_1">de</text:span> <text:span text:style-name="syll_5f_dys_5f_2">leur</text:span> <text:span text:style-name="syll_5f_dys_5f_1">pèr</text:span><text:span text:style-name="phon_5f_muet">e</text:span>. <text:span text:style-name="syll_5f_dys_5f_2">En</text:span><text:span text:style-name="syll_5f_dys_5f_1">fin</text:span> <text:span text:style-name="syll_5f_dys_5f_2">l</text:span><text:span text:style-name="phon_5f_muet">'</text:span><text:span text:style-name="syll_5f_dys_5f_2">aî</text:span><text:span text:style-name="syll_5f_dys_5f_1">né</text:span> <text:span text:style-name="phon_5f_muet">h</text:span><text:span text:style-name="syll_5f_dys_5f_2">é</text:span><text:span text:style-name="syll_5f_dys_5f_1">ri</text:span><text:span text:style-name="syll_5f_dys_5f_2">ta</text:span> ! <text:span text:style-name="syll_5f_dys_5f_1">Car</text:span> <text:span text:style-name="syll_5f_dys_5f_2">é</text:span><text:span text:style-name="syll_5f_dys_5f_1">tan</text:span><text:span text:style-name="phon_5f_muet">t</text:span> <text:span text:style-name="syll_5f_dys_5f_2">le</text:span> <text:span text:style-name="syll_5f_dys_5f_1">plus</text:span> <text:span text:style-name="syll_5f_dys_5f_2">for</text:span><text:span text:style-name="phon_5f_muet">t</text:span>, <text:span text:style-name="syll_5f_dys_5f_1">il</text:span> <text:span text:style-name="syll_5f_dys_5f_2">chas</text:span><text:span text:style-name="syll_5f_dys_5f_1">sa</text:span> <text:span text:style-name="syll_5f_dys_5f_2">son</text:span> <text:span text:style-name="syll_5f_dys_5f_1">frèr</text:span><text:span text:style-name="phon_5f_muet">e</text:span> <text:span text:style-name="syll_5f_dys_5f_2">ca</text:span><text:span text:style-name="syll_5f_dys_5f_1">det</text:span> <text:span text:style-name="syll_5f_dys_5f_2">de</text:span> <text:span text:style-name="syll_5f_dys_5f_1">la</text:span> <text:span text:style-name="syll_5f_dys_5f_2">mai</text:span><text:span text:style-name="syll_5f_dys_5f_1">son</text:span> <text:span text:style-name="syll_5f_dys_5f_2">pa</text:span><text:span text:style-name="syll_5f_dys_5f_1">ter</text:span><text:span text:style-name="syll_5f_dys_5f_2">nell</text:span><text:span text:style-name="phon_5f_muet">e</text:span> <text:span text:style-name="syll_5f_dys_5f_1">san</text:span><text:span text:style-name="phon_5f_muet">s</text:span> <text:span text:style-name="syll_5f_dys_5f_2">lui</text:span> <text:span text:style-name="syll_5f_dys_5f_1">don</text:span><text:span text:style-name="syll_5f_dys_5f_2">ner</text:span> <text:span text:style-name="syll_5f_dys_5f_1">un</text:span><text:span text:style-name="phon_5f_muet">e</text:span> <text:span text:style-name="syll_5f_dys_5f_2">seul</text:span><text:span text:style-name="phon_5f_muet">e</text:span> <text:span text:style-name="syll_5f_dys_5f_1">pièc</text:span><text:span text:style-name="phon_5f_muet">e</text:span> <text:span text:style-name="syll_5f_dys_5f_2">d</text:span><text:span text:style-name="phon_5f_muet">'</text:span><text:span text:style-name="syll_5f_dys_5f_2">or</text:span>.</text:p>
      <text:p text:style-name="P1"/>
      <text:p text:style-name="P1"><text:span text:style-name="syll_5f_dys_5f_1">Le</text:span> <text:span text:style-name="syll_5f_dys_5f_2">ca</text:span><text:span text:style-name="syll_5f_dys_5f_1">det</text:span> <text:span text:style-name="syll_5f_dys_5f_2">s</text:span><text:span text:style-name="phon_5f_muet">'</text:span><text:span text:style-name="syll_5f_dys_5f_2">ins</text:span><text:span text:style-name="syll_5f_dys_5f_1">tal</text:span><text:span text:style-name="syll_5f_dys_5f_2">la</text:span> <text:span text:style-name="syll_5f_dys_5f_1">a</text:span><text:span text:style-name="syll_5f_dys_5f_2">vec</text:span> <text:span text:style-name="syll_5f_dys_5f_1">sa</text:span> <text:span text:style-name="syll_5f_dys_5f_2">femm</text:span><text:span text:style-name="phon_5f_muet">e</text:span>, <text:span text:style-name="syll_5f_dys_5f_1">dan</text:span><text:span text:style-name="phon_5f_muet">s</text:span> <text:span text:style-name="syll_5f_dys_5f_2">un</text:span><text:span text:style-name="phon_5f_muet">e</text:span> <text:span text:style-name="syll_5f_dys_5f_1">pe</text:span><text:span text:style-name="syll_5f_dys_5f_2">tit</text:span><text:span text:style-name="phon_5f_muet">e</text:span> <text:span text:style-name="syll_5f_dys_5f_1">mai</text:span><text:span text:style-name="syll_5f_dys_5f_2">son</text:span> <text:span text:style-name="syll_5f_dys_5f_1">au</text:span> <text:span text:style-name="syll_5f_dys_5f_2">bor</text:span><text:span text:style-name="phon_5f_muet">d</text:span> <text:span text:style-name="syll_5f_dys_5f_1">de</text:span> <text:span text:style-name="syll_5f_dys_5f_2">la</text:span> <text:span text:style-name="syll_5f_dys_5f_1">mer</text:span>. <text:span text:style-name="syll_5f_dys_5f_2">Mai</text:span><text:span text:style-name="phon_5f_muet">s</text:span> <text:span text:style-name="syll_5f_dys_5f_1">bien</text:span> <text:span text:style-name="syll_5f_dys_5f_2">vit</text:span><text:span text:style-name="phon_5f_muet">e</text:span>, <text:span text:style-name="syll_5f_dys_5f_1">la</text:span> <text:span text:style-name="syll_5f_dys_5f_2">mi</text:span><text:span text:style-name="syll_5f_dys_5f_1">sèr</text:span><text:span text:style-name="phon_5f_muet">e</text:span> <text:span text:style-name="syll_5f_dys_5f_2">les</text:span> <text:span text:style-name="syll_5f_dys_5f_1">rat</text:span><text:span text:style-name="syll_5f_dys_5f_2">tra</text:span><text:span text:style-name="syll_5f_dys_5f_1">pa</text:span>.</text:p>
      <text:p text:style-name="P1"><text:span text:style-name="syll_5f_dys_5f_1">Un</text:span> <text:span text:style-name="syll_5f_dys_5f_2">ma</text:span><text:span text:style-name="syll_5f_dys_5f_1">tin</text:span>, <text:span text:style-name="syll_5f_dys_5f_2">a</text:span><text:span text:style-name="syll_5f_dys_5f_1">lor</text:span><text:span text:style-name="phon_5f_muet">s</text:span> <text:span text:style-name="syll_5f_dys_5f_2">qu</text:span><text:span text:style-name="phon_5f_muet">'</text:span><text:span text:style-name="syll_5f_dys_5f_2">il</text:span> <text:span text:style-name="syll_5f_dys_5f_1">n</text:span><text:span text:style-name="phon_5f_muet">'</text:span><text:span text:style-name="syll_5f_dys_5f_1">a</text:span><text:span text:style-name="syll_5f_dys_5f_2">vai</text:span><text:span text:style-name="phon_5f_muet">t</text:span> <text:span text:style-name="syll_5f_dys_5f_1">mêm</text:span><text:span text:style-name="phon_5f_muet">e</text:span> <text:span text:style-name="syll_5f_dys_5f_2">plus</text:span> <text:span text:style-name="syll_5f_dys_5f_1">un</text:span> <text:span text:style-name="syll_5f_dys_5f_2">grain</text:span> <text:span text:style-name="syll_5f_dys_5f_1">de</text:span> <text:span text:style-name="syll_5f_dys_5f_2">ri</text:span><text:span text:style-name="phon_5f_muet">z</text:span> <text:span text:style-name="syll_5f_dys_5f_1">à</text:span> <text:span text:style-name="syll_5f_dys_5f_2">se</text:span> <text:span text:style-name="syll_5f_dys_5f_1">mettr</text:span><text:span text:style-name="phon_5f_muet">e</text:span> <text:span text:style-name="syll_5f_dys_5f_2">sou</text:span><text:span text:style-name="phon_5f_muet">s</text:span> <text:span text:style-name="syll_5f_dys_5f_1">la</text:span> <text:span text:style-name="syll_5f_dys_5f_2">den</text:span><text:span text:style-name="phon_5f_muet">t</text:span>, <text:span text:style-name="syll_5f_dys_5f_1">le</text:span> <text:span text:style-name="syll_5f_dys_5f_2">ca</text:span><text:span text:style-name="syll_5f_dys_5f_1">det</text:span> <text:span text:style-name="syll_5f_dys_5f_2">al</text:span><text:span text:style-name="syll_5f_dys_5f_1">la</text:span> <text:span text:style-name="syll_5f_dys_5f_2">chez</text:span> <text:span text:style-name="syll_5f_dys_5f_1">son</text:span> <text:span text:style-name="syll_5f_dys_5f_2">frèr</text:span><text:span text:style-name="phon_5f_muet">e</text:span> <text:span text:style-name="syll_5f_dys_5f_1">et</text:span> <text:span text:style-name="syll_5f_dys_5f_2">le</text:span> <text:span text:style-name="syll_5f_dys_5f_1">sup</text:span><text:span text:style-name="syll_5f_dys_5f_2">plia</text:span> :</text:p>
      <text:p text:style-name="P1">-<text:span text:style-name="syll_5f_dys_5f_1">Mon</text:span> <text:span text:style-name="syll_5f_dys_5f_2">frèr</text:span><text:span text:style-name="phon_5f_muet">e</text:span>, <text:span text:style-name="syll_5f_dys_5f_1">toi</text:span> <text:span text:style-name="syll_5f_dys_5f_2">qui</text:span> <text:span text:style-name="syll_5f_dys_5f_1">es</text:span> <text:span text:style-name="syll_5f_dys_5f_2">rich</text:span><text:span text:style-name="phon_5f_muet">e</text:span> <text:span text:style-name="syll_5f_dys_5f_1">et</text:span> <text:span text:style-name="syll_5f_dys_5f_2">bon</text:span>, <text:span text:style-name="syll_5f_dys_5f_1">prêt</text:span><text:span text:style-name="phon_5f_muet">e</text:span>-<text:span text:style-name="syll_5f_dys_5f_2">moi</text:span> <text:span text:style-name="syll_5f_dys_5f_1">un</text:span> <text:span text:style-name="syll_5f_dys_5f_2">peu</text:span> <text:span text:style-name="syll_5f_dys_5f_1">de</text:span> <text:span text:style-name="syll_5f_dys_5f_2">blé</text:span> <text:span text:style-name="syll_5f_dys_5f_1">et</text:span> <text:span text:style-name="syll_5f_dys_5f_2">de</text:span> <text:span text:style-name="syll_5f_dys_5f_1">ri</text:span><text:span text:style-name="phon_5f_muet">z</text:span>. </text:p>
      <text:p text:style-name="P1"><text:span text:style-name="syll_5f_dys_5f_1">Je</text:span> <text:span text:style-name="syll_5f_dys_5f_2">te</text:span> <text:span text:style-name="syll_5f_dys_5f_1">le</text:span> <text:span text:style-name="syll_5f_dys_5f_2">ren</text:span><text:span text:style-name="syll_5f_dys_5f_1">drai</text:span> <text:span text:style-name="syll_5f_dys_5f_2">dè</text:span><text:span text:style-name="phon_5f_muet">s</text:span> <text:span text:style-name="syll_5f_dys_5f_1">que</text:span> <text:span text:style-name="syll_5f_dys_5f_2">j</text:span><text:span text:style-name="phon_5f_muet">'</text:span><text:span text:style-name="syll_5f_dys_5f_2">au</text:span><text:span text:style-name="syll_5f_dys_5f_1">rai</text:span> <text:span text:style-name="syll_5f_dys_5f_2">ven</text:span><text:span text:style-name="syll_5f_dys_5f_1">du</text:span> <text:span text:style-name="syll_5f_dys_5f_2">ma</text:span> <text:span text:style-name="syll_5f_dys_5f_1">mai</text:span><text:span text:style-name="syll_5f_dys_5f_2">son</text:span>.</text:p>
      <text:p text:style-name="P1"/>
      <text:p text:style-name="P1"><text:span text:style-name="syll_5f_dys_5f_1">Mai</text:span><text:span text:style-name="phon_5f_muet">s</text:span> <text:span text:style-name="syll_5f_dys_5f_2">l</text:span><text:span text:style-name="phon_5f_muet">'</text:span><text:span text:style-name="syll_5f_dys_5f_2">aî</text:span><text:span text:style-name="syll_5f_dys_5f_1">né</text:span> <text:span text:style-name="syll_5f_dys_5f_2">é</text:span><text:span text:style-name="syll_5f_dys_5f_1">tai</text:span><text:span text:style-name="phon_5f_muet">t</text:span> <text:span text:style-name="syll_5f_dys_5f_2">en</text:span><text:span text:style-name="syll_5f_dys_5f_1">cor</text:span><text:span text:style-name="phon_5f_muet">e</text:span> <text:span text:style-name="syll_5f_dys_5f_2">plus</text:span> <text:span text:style-name="syll_5f_dys_5f_1"><text:span text:style-name="T1">a</text:span></text:span><text:span text:style-name="syll_5f_dys_5f_2"><text:span text:style-name="T1">var</text:span></text:span><text:span text:style-name="phon_5f_muet"><text:span text:style-name="T1">e</text:span></text:span> <text:span text:style-name="syll_5f_dys_5f_1">que</text:span> <text:span text:style-name="syll_5f_dys_5f_2">rich</text:span><text:span text:style-name="phon_5f_muet">e</text:span> <text:span text:style-name="syll_5f_dys_5f_1">et</text:span> <text:span text:style-name="syll_5f_dys_5f_2">il</text:span> <text:span text:style-name="syll_5f_dys_5f_1">re</text:span><text:span text:style-name="syll_5f_dys_5f_2">fu</text:span><text:span text:style-name="syll_5f_dys_5f_1">sa</text:span> <text:span text:style-name="syll_5f_dys_5f_2">de</text:span> <text:span text:style-name="syll_5f_dys_5f_1">prê</text:span><text:span text:style-name="syll_5f_dys_5f_2">ter</text:span> <text:span text:style-name="syll_5f_dys_5f_1">quoiqu</text:span><text:span text:style-name="phon_5f_muet">e</text:span> <text:span text:style-name="syll_5f_dys_5f_2">ce</text:span> <text:span text:style-name="syll_5f_dys_5f_1">soi</text:span><text:span text:style-name="phon_5f_muet">t</text:span> <text:span text:style-name="syll_5f_dys_5f_2">à</text:span> <text:span text:style-name="syll_5f_dys_5f_1">son</text:span> <text:span text:style-name="syll_5f_dys_5f_2">ca</text:span><text:span text:style-name="syll_5f_dys_5f_1">det</text:span>.</text:p>
      <text:p text:style-name="P1"/>
      <text:p text:style-name="P1"><text:span text:style-name="syll_5f_dys_5f_1">Dé</text:span><text:span text:style-name="syll_5f_dys_5f_2">pi</text:span><text:span text:style-name="syll_5f_dys_5f_1">té</text:span> <text:span text:style-name="syll_5f_dys_5f_2">et</text:span> <text:span text:style-name="phon_5f_muet">h</text:span><text:span text:style-name="syll_5f_dys_5f_1">on</text:span><text:span text:style-name="syll_5f_dys_5f_2">teu</text:span><text:span text:style-name="phon_5f_muet">x</text:span>, <text:span text:style-name="syll_5f_dys_5f_1">ce</text:span> <text:span text:style-name="syll_5f_dys_5f_2">der</text:span><text:span text:style-name="syll_5f_dys_5f_1">nier</text:span> <text:span text:style-name="syll_5f_dys_5f_2">re</text:span><text:span text:style-name="syll_5f_dys_5f_1">ga</text:span><text:span text:style-name="syll_5f_dys_5f_2">gna</text:span> <text:span text:style-name="syll_5f_dys_5f_1">le</text:span> <text:span text:style-name="syll_5f_dys_5f_2">por</text:span><text:span text:style-name="phon_5f_muet">t</text:span>, <text:span text:style-name="syll_5f_dys_5f_1">em</text:span><text:span text:style-name="syll_5f_dys_5f_2">prun</text:span><text:span text:style-name="syll_5f_dys_5f_1">ta</text:span> <text:span text:style-name="syll_5f_dys_5f_2">le</text:span> <text:span text:style-name="syll_5f_dys_5f_1">ba</text:span><text:span text:style-name="syll_5f_dys_5f_2">teau</text:span> <text:span text:style-name="syll_5f_dys_5f_1">de</text:span> <text:span text:style-name="syll_5f_dys_5f_2">son</text:span> <text:span text:style-name="syll_5f_dys_5f_1">voi</text:span><text:span text:style-name="syll_5f_dys_5f_2">sin</text:span> <text:span text:style-name="syll_5f_dys_5f_1">et</text:span> <text:span text:style-name="syll_5f_dys_5f_2">par</text:span><text:span text:style-name="syll_5f_dys_5f_1">ti</text:span><text:span text:style-name="phon_5f_muet">t</text:span> <text:span text:style-name="syll_5f_dys_5f_2">à</text:span> <text:span text:style-name="syll_5f_dys_5f_1">la</text:span> <text:span text:style-name="syll_5f_dys_5f_2">pêch</text:span><text:span text:style-name="phon_5f_muet">e</text:span>. <text:span text:style-name="syll_5f_dys_5f_1">La</text:span> <text:span text:style-name="syll_5f_dys_5f_2">mer</text:span> <text:span text:style-name="syll_5f_dys_5f_1">se</text:span><text:span text:style-name="syll_5f_dys_5f_2">rai</text:span><text:span text:style-name="phon_5f_muet">t</text:span> <text:span text:style-name="syll_5f_dys_5f_1">sû</text:span><text:span text:style-name="syll_5f_dys_5f_2">re</text:span><text:span text:style-name="syll_5f_dys_5f_1">men</text:span><text:span text:style-name="phon_5f_muet">t</text:span> <text:span text:style-name="syll_5f_dys_5f_2">plus</text:span> <text:span text:style-name="syll_5f_dys_5f_1">gé</text:span><text:span text:style-name="syll_5f_dys_5f_2">né</text:span><text:span text:style-name="syll_5f_dys_5f_1">reus</text:span><text:span text:style-name="phon_5f_muet">e</text:span> <text:span text:style-name="syll_5f_dys_5f_2">que</text:span> <text:span text:style-name="syll_5f_dys_5f_1">son</text:span> <text:span text:style-name="syll_5f_dys_5f_2">frèr</text:span><text:span text:style-name="phon_5f_muet">e</text:span> ! <text:span text:style-name="syll_5f_dys_5f_1">Quan</text:span><text:span text:style-name="phon_5f_muet">d</text:span> <text:span text:style-name="syll_5f_dys_5f_2">il</text:span> <text:span text:style-name="syll_5f_dys_5f_1">re</text:span><text:span text:style-name="syll_5f_dys_5f_2">mon</text:span><text:span text:style-name="syll_5f_dys_5f_1">ta</text:span> <text:span text:style-name="syll_5f_dys_5f_2">les</text:span> <text:span text:style-name="syll_5f_dys_5f_1">fi</text:span><text:span text:style-name="syll_5f_dys_5f_2">le</text:span><text:span text:style-name="phon_5f_muet">ts</text:span>, <text:span text:style-name="syll_5f_dys_5f_1">il</text:span> <text:span text:style-name="syll_5f_dys_5f_2">n</text:span><text:span text:style-name="phon_5f_muet">'</text:span><text:span text:style-name="syll_5f_dys_5f_2">y</text:span> <text:span text:style-name="syll_5f_dys_5f_1">a</text:span><text:span text:style-name="syll_5f_dys_5f_2">vai</text:span><text:span text:style-name="phon_5f_muet">t</text:span> <text:span text:style-name="syll_5f_dys_5f_1">pa</text:span><text:span text:style-name="phon_5f_muet">s</text:span> <text:span text:style-name="syll_5f_dys_5f_2">le</text:span> <text:span text:style-name="syll_5f_dys_5f_1">moindr</text:span><text:span text:style-name="phon_5f_muet">e</text:span> <text:span text:style-name="syll_5f_dys_5f_2">pois</text:span><text:span text:style-name="syll_5f_dys_5f_1">son</text:span>, <text:span text:style-name="syll_5f_dys_5f_2">mai</text:span><text:span text:style-name="phon_5f_muet">s</text:span> <text:span text:style-name="syll_5f_dys_5f_1">un</text:span> <text:span text:style-name="syll_5f_dys_5f_2">mou</text:span><text:span text:style-name="syll_5f_dys_5f_1">lin</text:span>. <text:span text:style-name="syll_5f_dys_5f_2">Le</text:span> <text:span text:style-name="syll_5f_dys_5f_1">pauvr</text:span><text:span text:style-name="phon_5f_muet">e</text:span> <text:span text:style-name="phon_5f_muet">h</text:span><text:span text:style-name="syll_5f_dys_5f_2">omm</text:span><text:span text:style-name="phon_5f_muet">e</text:span> <text:span text:style-name="syll_5f_dys_5f_1">dé</text:span><text:span text:style-name="syll_5f_dys_5f_2">ci</text:span><text:span text:style-name="syll_5f_dys_5f_1">da</text:span> <text:span text:style-name="syll_5f_dys_5f_2">de</text:span> <text:span text:style-name="syll_5f_dys_5f_1">ra</text:span><text:span text:style-name="syll_5f_dys_5f_2">me</text:span><text:span text:style-name="syll_5f_dys_5f_1">ner</text:span> <text:span text:style-name="syll_5f_dys_5f_2">cet</text:span> <text:span text:style-name="syll_5f_dys_5f_1">ob</text:span><text:span text:style-name="syll_5f_dys_5f_2">jet</text:span> <text:span text:style-name="syll_5f_dys_5f_1"><text:span text:style-name="T1">in</text:span></text:span><text:span text:style-name="syll_5f_dys_5f_2"><text:span text:style-name="T1">so</text:span></text:span><text:span text:style-name="syll_5f_dys_5f_1"><text:span text:style-name="T1">lit</text:span></text:span><text:span text:style-name="phon_5f_muet"><text:span text:style-name="T1">e</text:span></text:span> <text:span text:style-name="syll_5f_dys_5f_2">à</text:span> <text:span text:style-name="syll_5f_dys_5f_1">la</text:span> <text:span text:style-name="syll_5f_dys_5f_2">mai</text:span><text:span text:style-name="syll_5f_dys_5f_1">son</text:span>.</text:p>
      <text:p text:style-name="P1"><text:span text:style-name="syll_5f_dys_5f_1">Sa</text:span> <text:span text:style-name="syll_5f_dys_5f_2">femm</text:span><text:span text:style-name="phon_5f_muet">e</text:span>, <text:span text:style-name="syll_5f_dys_5f_1">le</text:span> <text:span text:style-name="syll_5f_dys_5f_2">vo</text:span><text:span text:style-name="syll_5f_dys_5f_1">yan</text:span><text:span text:style-name="phon_5f_muet">t</text:span> <text:span text:style-name="syll_5f_dys_5f_2">ren</text:span><text:span text:style-name="syll_5f_dys_5f_1">trer</text:span> <text:span text:style-name="syll_5f_dys_5f_2">san</text:span><text:span text:style-name="phon_5f_muet">s</text:span> <text:span text:style-name="syll_5f_dys_5f_1">ri</text:span><text:span text:style-name="phon_5f_muet">z</text:span> <text:span text:style-name="syll_5f_dys_5f_2">ni</text:span> <text:span text:style-name="syll_5f_dys_5f_1">pois</text:span><text:span text:style-name="syll_5f_dys_5f_2">son</text:span> <text:span text:style-name="syll_5f_dys_5f_1">se</text:span> <text:span text:style-name="syll_5f_dys_5f_2">mi</text:span><text:span text:style-name="phon_5f_muet">t</text:span> <text:span text:style-name="syll_5f_dys_5f_1">en</text:span> <text:span text:style-name="syll_5f_dys_5f_2">co</text:span><text:span text:style-name="syll_5f_dys_5f_1">lèr</text:span><text:span text:style-name="phon_5f_muet">e</text:span> :</text:p>
      <text:p text:style-name="P1">-<text:span text:style-name="syll_5f_dys_5f_1">Que</text:span> <text:span text:style-name="syll_5f_dys_5f_2">veu</text:span><text:span text:style-name="phon_5f_muet">x</text:span>-<text:span text:style-name="syll_5f_dys_5f_1">tu</text:span> <text:span text:style-name="syll_5f_dys_5f_2">que</text:span> <text:span text:style-name="syll_5f_dys_5f_1">je</text:span> <text:span text:style-name="syll_5f_dys_5f_2">fass</text:span><text:span text:style-name="phon_5f_muet">e</text:span> <text:span text:style-name="syll_5f_dys_5f_1">de</text:span> <text:span text:style-name="syll_5f_dys_5f_2">ce</text:span> <text:span text:style-name="syll_5f_dys_5f_1">mou</text:span><text:span text:style-name="syll_5f_dys_5f_2">lin</text:span> ? <text:span text:style-name="syll_5f_dys_5f_1">Lui</text:span> <text:span text:style-name="syll_5f_dys_5f_2">fair</text:span><text:span text:style-name="phon_5f_muet">e</text:span> <text:span text:style-name="syll_5f_dys_5f_1">moudr</text:span><text:span text:style-name="phon_5f_muet">e</text:span> <text:span text:style-name="syll_5f_dys_5f_2">de</text:span> <text:span text:style-name="syll_5f_dys_5f_1">l</text:span><text:span text:style-name="phon_5f_muet">'</text:span><text:span text:style-name="syll_5f_dys_5f_1">or</text:span> !</text:p>
      <text:p text:style-name="P1"><text:span text:style-name="syll_5f_dys_5f_1">Ell</text:span><text:span text:style-name="phon_5f_muet">e</text:span> <text:span text:style-name="syll_5f_dys_5f_2">n</text:span><text:span text:style-name="phon_5f_muet">'</text:span><text:span text:style-name="syll_5f_dys_5f_2">a</text:span><text:span text:style-name="syll_5f_dys_5f_1">vai</text:span><text:span text:style-name="phon_5f_muet">t</text:span> <text:span text:style-name="syll_5f_dys_5f_2">pa</text:span><text:span text:style-name="phon_5f_muet">s</text:span> <text:span text:style-name="syll_5f_dys_5f_1">fi</text:span><text:span text:style-name="syll_5f_dys_5f_2">ni</text:span> <text:span text:style-name="syll_5f_dys_5f_1">de</text:span> <text:span text:style-name="syll_5f_dys_5f_2">pro</text:span><text:span text:style-name="syll_5f_dys_5f_1">non</text:span><text:span text:style-name="syll_5f_dys_5f_2">cer</text:span> <text:span text:style-name="syll_5f_dys_5f_1">ces</text:span> <text:span text:style-name="syll_5f_dys_5f_2">pa</text:span><text:span text:style-name="syll_5f_dys_5f_1">rol</text:span><text:span text:style-name="phon_5f_muet">es</text:span>, <text:span text:style-name="syll_5f_dys_5f_2">que</text:span> <text:span text:style-name="syll_5f_dys_5f_1">le</text:span> <text:span text:style-name="syll_5f_dys_5f_2">pe</text:span><text:span text:style-name="syll_5f_dys_5f_1">ti</text:span><text:span text:style-name="phon_5f_muet">t</text:span> <text:span text:style-name="syll_5f_dys_5f_2">mou</text:span><text:span text:style-name="syll_5f_dys_5f_1">lin</text:span> <text:span text:style-name="syll_5f_dys_5f_2">se</text:span> <text:span text:style-name="syll_5f_dys_5f_1">mi</text:span><text:span text:style-name="phon_5f_muet">t</text:span> <text:span text:style-name="syll_5f_dys_5f_2">à</text:span> <text:span text:style-name="syll_5f_dys_5f_1">moudr</text:span><text:span text:style-name="phon_5f_muet">e</text:span> <text:span text:style-name="syll_5f_dys_5f_2">et</text:span> <text:span text:style-name="syll_5f_dys_5f_1">dé</text:span><text:span text:style-name="syll_5f_dys_5f_2">ver</text:span><text:span text:style-name="syll_5f_dys_5f_1">sa</text:span> <text:span text:style-name="syll_5f_dys_5f_2">sur</text:span> <text:span text:style-name="syll_5f_dys_5f_1">la</text:span> <text:span text:style-name="syll_5f_dys_5f_2">tabl</text:span><text:span text:style-name="phon_5f_muet">e</text:span> <text:span text:style-name="syll_5f_dys_5f_1">de</text:span> <text:span text:style-name="syll_5f_dys_5f_2">la</text:span> <text:span text:style-name="syll_5f_dys_5f_1">pous</text:span><text:span text:style-name="syll_5f_dys_5f_2">sièr</text:span><text:span text:style-name="phon_5f_muet">e</text:span> <text:span text:style-name="syll_5f_dys_5f_1">d</text:span><text:span text:style-name="phon_5f_muet">'</text:span><text:span text:style-name="syll_5f_dys_5f_1">or</text:span> !</text:p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loext:contextual-spacing="false"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14T17:44:23.38</meta:creation-date>
    <meta:document-statistic meta:table-count="1" meta:image-count="0" meta:object-count="0" meta:page-count="2" meta:paragraph-count="13" meta:word-count="308" meta:character-count="1565"/>
    <dc:date>2020-04-14T17:49:14.26</dc:date>
    <dc:creator>De Almeida Nadege</dc:creator>
    <meta:editing-duration>PT4M52S</meta:editing-duration>
    <meta:editing-cycles>1</meta:editing-cycles>
    <meta:generator>OpenOffice/4.1.2$Win32 OpenOffice.org_project/412m3$Build-9782</meta:generator>
  </office:meta>
</office:document-meta>
</file>