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2" style:family="paragraph" style:parent-style-name="Standard">
      <style:text-properties fo:color="#ff3333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span text:style-name="T1">Lecture CE1 <text:s text:c="9"/></text:span><text:span text:style-name="T2">Pourquoi l'eau de la mer est-elle salée ?</text:span></text:p>
          </table:table-cell>
        </table:table-row>
      </table:table>
      <text:p text:style-name="P2">Partie 2</text:p>
      <text:p text:style-name="P2"/>
      <text:p text:style-name="P1"><text:span text:style-name="syll_5f_dys_5f_1">In</text:span><text:span text:style-name="syll_5f_dys_5f_2">cro</text:span><text:span text:style-name="syll_5f_dys_5f_1">yabl</text:span><text:span text:style-name="phon_5f_muet">e</text:span> ! <text:span text:style-name="syll_5f_dys_5f_2">Le</text:span> <text:span text:style-name="syll_5f_dys_5f_1">mou</text:span><text:span text:style-name="syll_5f_dys_5f_2">lin</text:span> <text:span text:style-name="syll_5f_dys_5f_1">mou</text:span><text:span text:style-name="syll_5f_dys_5f_2">lai</text:span><text:span text:style-name="phon_5f_muet">t</text:span> <text:span text:style-name="syll_5f_dys_5f_1">tou</text:span><text:span text:style-name="phon_5f_muet">t</text:span> <text:span text:style-name="syll_5f_dys_5f_2">ce</text:span> <text:span text:style-name="syll_5f_dys_5f_1">qu</text:span><text:span text:style-name="phon_5f_muet">'</text:span><text:span text:style-name="syll_5f_dys_5f_1">on</text:span> <text:span text:style-name="syll_5f_dys_5f_2">lui</text:span> <text:span text:style-name="syll_5f_dys_5f_1">de</text:span><text:span text:style-name="syll_5f_dys_5f_2">man</text:span><text:span text:style-name="syll_5f_dys_5f_1">dai</text:span><text:span text:style-name="phon_5f_muet">t</text:span> : <text:span text:style-name="syll_5f_dys_5f_2">de</text:span> <text:span text:style-name="syll_5f_dys_5f_1">l</text:span><text:span text:style-name="phon_5f_muet">'</text:span><text:span text:style-name="syll_5f_dys_5f_1">or</text:span>, <text:span text:style-name="syll_5f_dys_5f_2">du</text:span> <text:span text:style-name="syll_5f_dys_5f_1">blé</text:span>, <text:span text:style-name="syll_5f_dys_5f_2">du</text:span> <text:span text:style-name="syll_5f_dys_5f_1">ri</text:span><text:span text:style-name="phon_5f_muet">z</text:span>, <text:span text:style-name="syll_5f_dys_5f_2">du</text:span> <text:span text:style-name="syll_5f_dys_5f_1">poivr</text:span><text:span text:style-name="phon_5f_muet">e</text:span>, <text:span text:style-name="syll_5f_dys_5f_2">des</text:span> <text:span text:style-name="syll_5f_dys_5f_1">dia</text:span><text:span text:style-name="syll_5f_dys_5f_2">man</text:span><text:span text:style-name="phon_5f_muet">ts</text:span>... <text:span text:style-name="syll_5f_dys_5f_1">Il</text:span> <text:span text:style-name="syll_5f_dys_5f_2">suf</text:span><text:span text:style-name="syll_5f_dys_5f_1">fi</text:span><text:span text:style-name="syll_5f_dys_5f_2">sai</text:span><text:span text:style-name="phon_5f_muet">t</text:span> <text:span text:style-name="syll_5f_dys_5f_1">de</text:span> <text:span text:style-name="syll_5f_dys_5f_2">le</text:span> <text:span text:style-name="syll_5f_dys_5f_1">re</text:span><text:span text:style-name="syll_5f_dys_5f_2">tour</text:span><text:span text:style-name="syll_5f_dys_5f_1">ner</text:span> <text:span text:style-name="syll_5f_dys_5f_2">pour</text:span> <text:span text:style-name="syll_5f_dys_5f_1">qu</text:span><text:span text:style-name="phon_5f_muet">'</text:span><text:span text:style-name="syll_5f_dys_5f_1">il</text:span> <text:span text:style-name="syll_5f_dys_5f_2">s</text:span><text:span text:style-name="phon_5f_muet">'</text:span><text:span text:style-name="syll_5f_dys_5f_2">ar</text:span><text:span text:style-name="syll_5f_dys_5f_1">rêt</text:span><text:span text:style-name="phon_5f_muet">e</text:span> <text:span text:style-name="syll_5f_dys_5f_2">de</text:span> <text:span text:style-name="syll_5f_dys_5f_1">moudr</text:span><text:span text:style-name="phon_5f_muet">e</text:span> !</text:p>
      <text:p text:style-name="P1"/>
      <text:p text:style-name="P1"><text:span text:style-name="syll_5f_dys_5f_1">Bien</text:span><text:span text:style-name="syll_5f_dys_5f_2">tô</text:span><text:span text:style-name="phon_5f_muet">t</text:span> <text:span text:style-name="syll_5f_dys_5f_1">l</text:span><text:span text:style-name="phon_5f_muet">'</text:span><text:span text:style-name="syll_5f_dys_5f_1">aî</text:span><text:span text:style-name="syll_5f_dys_5f_2">né</text:span> <text:span text:style-name="syll_5f_dys_5f_1">ap</text:span><text:span text:style-name="syll_5f_dys_5f_2">pri</text:span><text:span text:style-name="phon_5f_muet">t</text:span> <text:span text:style-name="syll_5f_dys_5f_1">que</text:span> <text:span text:style-name="syll_5f_dys_5f_2">son</text:span> <text:span text:style-name="syll_5f_dys_5f_1">frèr</text:span><text:span text:style-name="phon_5f_muet">e</text:span> <text:span text:style-name="syll_5f_dys_5f_2">al</text:span><text:span text:style-name="syll_5f_dys_5f_1">lai</text:span><text:span text:style-name="phon_5f_muet">t</text:span> <text:span text:style-name="syll_5f_dys_5f_2">êtr</text:span><text:span text:style-name="phon_5f_muet">e</text:span> <text:span text:style-name="syll_5f_dys_5f_1">plus</text:span> <text:span text:style-name="syll_5f_dys_5f_2">rich</text:span><text:span text:style-name="phon_5f_muet">e</text:span> <text:span text:style-name="syll_5f_dys_5f_1">que</text:span> <text:span text:style-name="syll_5f_dys_5f_2">lui</text:span>. <text:span text:style-name="syll_5f_dys_5f_1">C</text:span><text:span text:style-name="phon_5f_muet">'</text:span><text:span text:style-name="syll_5f_dys_5f_1">é</text:span><text:span text:style-name="syll_5f_dys_5f_2">tai</text:span><text:span text:style-name="phon_5f_muet">t</text:span> <text:span text:style-name="syll_5f_dys_5f_1">in</text:span><text:span text:style-name="syll_5f_dys_5f_2">sup</text:span><text:span text:style-name="syll_5f_dys_5f_1">por</text:span><text:span text:style-name="syll_5f_dys_5f_2">tabl</text:span><text:span text:style-name="phon_5f_muet">e</text:span> ! <text:span text:style-name="syll_5f_dys_5f_1">Il</text:span> <text:span text:style-name="syll_5f_dys_5f_2">al</text:span><text:span text:style-name="syll_5f_dys_5f_1">la</text:span> <text:span text:style-name="syll_5f_dys_5f_2">le</text:span> <text:span text:style-name="syll_5f_dys_5f_1">voir</text:span> <text:span text:style-name="syll_5f_dys_5f_2">et</text:span> <text:span text:style-name="syll_5f_dys_5f_1">lui</text:span> <text:span text:style-name="syll_5f_dys_5f_2">di</text:span><text:span text:style-name="phon_5f_muet">t</text:span> :</text:p>
      <text:p text:style-name="P1">-<text:span text:style-name="syll_5f_dys_5f_1">Mon</text:span> <text:span text:style-name="syll_5f_dys_5f_2">frèr</text:span><text:span text:style-name="phon_5f_muet">e</text:span> <text:span text:style-name="syll_5f_dys_5f_1">bien</text:span>-<text:span text:style-name="syll_5f_dys_5f_2">ai</text:span><text:span text:style-name="syll_5f_dys_5f_1">mé</text:span>, <text:span text:style-name="syll_5f_dys_5f_2">je</text:span> <text:span text:style-name="syll_5f_dys_5f_1">vai</text:span><text:span text:style-name="phon_5f_muet">s</text:span> <text:span text:style-name="syll_5f_dys_5f_2">par</text:span><text:span text:style-name="syll_5f_dys_5f_1">tir</text:span> <text:span text:style-name="syll_5f_dys_5f_2">sur</text:span> <text:span text:style-name="syll_5f_dys_5f_1">la</text:span> <text:span text:style-name="syll_5f_dys_5f_2">mer</text:span> <text:span text:style-name="syll_5f_dys_5f_1">a</text:span><text:span text:style-name="syll_5f_dys_5f_2">vec</text:span> <text:span text:style-name="syll_5f_dys_5f_1">ma</text:span> <text:span text:style-name="syll_5f_dys_5f_2">femm</text:span><text:span text:style-name="phon_5f_muet">e</text:span> ! <text:span text:style-name="syll_5f_dys_5f_1">Je</text:span> <text:span text:style-name="syll_5f_dys_5f_2">te</text:span> <text:span text:style-name="syll_5f_dys_5f_1">donn</text:span><text:span text:style-name="phon_5f_muet">e</text:span> <text:span text:style-name="syll_5f_dys_5f_2">la</text:span> <text:span text:style-name="syll_5f_dys_5f_1">mai</text:span><text:span text:style-name="syll_5f_dys_5f_2">son</text:span> <text:span text:style-name="syll_5f_dys_5f_1">et</text:span> <text:span text:style-name="syll_5f_dys_5f_2">la</text:span> <text:span text:style-name="syll_5f_dys_5f_1">ferm</text:span><text:span text:style-name="phon_5f_muet">e</text:span>.</text:p>
      <text:p text:style-name="P1">-<text:span text:style-name="syll_5f_dys_5f_1">Mai</text:span><text:span text:style-name="phon_5f_muet">s</text:span> <text:span text:style-name="syll_5f_dys_5f_2">pour</text:span><text:span text:style-name="syll_5f_dys_5f_1">quoi</text:span> <text:span text:style-name="syll_5f_dys_5f_2">ce</text:span><text:span text:style-name="syll_5f_dys_5f_1">la</text:span> ? <text:span text:style-name="syll_5f_dys_5f_2">de</text:span><text:span text:style-name="syll_5f_dys_5f_1">man</text:span><text:span text:style-name="syll_5f_dys_5f_2">da</text:span> <text:span text:style-name="syll_5f_dys_5f_1">le</text:span> <text:span text:style-name="syll_5f_dys_5f_2">ca</text:span><text:span text:style-name="syll_5f_dys_5f_1">det</text:span>, <text:span text:style-name="syll_5f_dys_5f_2">sur</text:span><text:span text:style-name="syll_5f_dys_5f_1">pri</text:span><text:span text:style-name="phon_5f_muet">s</text:span> <text:span text:style-name="syll_5f_dys_5f_2">par</text:span> <text:span text:style-name="syll_5f_dys_5f_1">la</text:span> <text:span text:style-name="syll_5f_dys_5f_2">sou</text:span><text:span text:style-name="syll_5f_dys_5f_1">dain</text:span><text:span text:style-name="phon_5f_muet">e</text:span> <text:span text:style-name="syll_5f_dys_5f_2">gé</text:span><text:span text:style-name="syll_5f_dys_5f_1">né</text:span><text:span text:style-name="syll_5f_dys_5f_2">ro</text:span><text:span text:style-name="syll_5f_dys_5f_1">si</text:span><text:span text:style-name="syll_5f_dys_5f_2">té</text:span> <text:span text:style-name="syll_5f_dys_5f_1">de</text:span> <text:span text:style-name="syll_5f_dys_5f_2">son</text:span> <text:span text:style-name="syll_5f_dys_5f_1">aî</text:span><text:span text:style-name="syll_5f_dys_5f_2">né</text:span>.</text:p>
      <text:p text:style-name="P1">-<text:span text:style-name="syll_5f_dys_5f_1">Je</text:span> <text:span text:style-name="syll_5f_dys_5f_2">ne</text:span> <text:span text:style-name="syll_5f_dys_5f_1">veu</text:span><text:span text:style-name="phon_5f_muet">x</text:span> <text:span text:style-name="syll_5f_dys_5f_2">pa</text:span><text:span text:style-name="phon_5f_muet">s</text:span> <text:span text:style-name="syll_5f_dys_5f_1">la</text:span> <text:span text:style-name="syll_5f_dys_5f_2">vendr</text:span><text:span text:style-name="phon_5f_muet">e</text:span> <text:span text:style-name="syll_5f_dys_5f_1">à</text:span> <text:span text:style-name="syll_5f_dys_5f_2">quel</text:span><text:span text:style-name="syll_5f_dys_5f_1">qu</text:span><text:span text:style-name="phon_5f_muet">'</text:span><text:span text:style-name="syll_5f_dys_5f_1">un</text:span> <text:span text:style-name="syll_5f_dys_5f_2">qui</text:span> <text:span text:style-name="syll_5f_dys_5f_1">n</text:span><text:span text:style-name="phon_5f_muet">'</text:span><text:span text:style-name="syll_5f_dys_5f_1">est</text:span> <text:span text:style-name="syll_5f_dys_5f_2">pa</text:span><text:span text:style-name="phon_5f_muet">s</text:span> <text:span text:style-name="syll_5f_dys_5f_1">de</text:span> <text:span text:style-name="syll_5f_dys_5f_2">la</text:span> <text:span text:style-name="syll_5f_dys_5f_1">fa</text:span><text:span text:style-name="syll_5f_dys_5f_2">mi</text:span><text:span text:style-name="syll_5f_dys_5f_1">lle</text:span>.</text:p>
      <text:p text:style-name="P1"><text:span text:style-name="syll_5f_dys_5f_1">En</text:span> <text:span text:style-name="syll_5f_dys_5f_2">é</text:span><text:span text:style-name="syll_5f_dys_5f_1">chang</text:span><text:span text:style-name="phon_5f_muet">e</text:span>, <text:span text:style-name="syll_5f_dys_5f_2">je</text:span> <text:span text:style-name="syll_5f_dys_5f_1">te</text:span> <text:span text:style-name="syll_5f_dys_5f_2">de</text:span><text:span text:style-name="syll_5f_dys_5f_1">mand</text:span><text:span text:style-name="phon_5f_muet">e</text:span> <text:span text:style-name="syll_5f_dys_5f_2">just</text:span><text:span text:style-name="phon_5f_muet">e</text:span> <text:span text:style-name="syll_5f_dys_5f_1">de</text:span> <text:span text:style-name="syll_5f_dys_5f_2">m</text:span><text:span text:style-name="phon_5f_muet">'</text:span><text:span text:style-name="syll_5f_dys_5f_2">of</text:span><text:span text:style-name="syll_5f_dys_5f_1">frir</text:span> <text:span text:style-name="syll_5f_dys_5f_2">un</text:span> <text:span text:style-name="syll_5f_dys_5f_1">pe</text:span><text:span text:style-name="syll_5f_dys_5f_2">ti</text:span><text:span text:style-name="phon_5f_muet">t</text:span> <text:span text:style-name="syll_5f_dys_5f_1">ca</text:span><text:span text:style-name="syll_5f_dys_5f_2">deau</text:span> !</text:p>
      <text:p text:style-name="P1">-<text:span text:style-name="syll_5f_dys_5f_1">Tu</text:span> <text:span text:style-name="syll_5f_dys_5f_2">es</text:span> <text:span text:style-name="syll_5f_dys_5f_1">tro</text:span><text:span text:style-name="phon_5f_muet">p</text:span> <text:span text:style-name="syll_5f_dys_5f_2">bon</text:span> ! <text:span text:style-name="syll_5f_dys_5f_1">ré</text:span><text:span text:style-name="syll_5f_dys_5f_2">pon</text:span><text:span text:style-name="syll_5f_dys_5f_1">di</text:span><text:span text:style-name="phon_5f_muet">t</text:span> <text:span text:style-name="syll_5f_dys_5f_2">le</text:span> <text:span text:style-name="syll_5f_dys_5f_1">ca</text:span><text:span text:style-name="syll_5f_dys_5f_2">det</text:span>. <text:span text:style-name="syll_5f_dys_5f_1">J</text:span><text:span text:style-name="phon_5f_muet">'</text:span><text:span text:style-name="syll_5f_dys_5f_1">ac</text:span><text:span text:style-name="syll_5f_dys_5f_2">cept</text:span><text:span text:style-name="phon_5f_muet">e</text:span> <text:span text:style-name="syll_5f_dys_5f_1">a</text:span><text:span text:style-name="syll_5f_dys_5f_2">vec</text:span> <text:span text:style-name="syll_5f_dys_5f_1">joi</text:span><text:span text:style-name="phon_5f_muet">e</text:span> <text:span text:style-name="syll_5f_dys_5f_2">car</text:span> <text:span text:style-name="syll_5f_dys_5f_1">c</text:span><text:span text:style-name="phon_5f_muet">'</text:span><text:span text:style-name="syll_5f_dys_5f_1">est</text:span> <text:span text:style-name="syll_5f_dys_5f_2">la</text:span> <text:span text:style-name="syll_5f_dys_5f_1">mai</text:span><text:span text:style-name="syll_5f_dys_5f_2">son</text:span> <text:span text:style-name="syll_5f_dys_5f_1">de</text:span> <text:span text:style-name="syll_5f_dys_5f_2">notr</text:span><text:span text:style-name="phon_5f_muet">e</text:span> <text:span text:style-name="syll_5f_dys_5f_1">pèr</text:span><text:span text:style-name="phon_5f_muet">e</text:span>. <text:span text:style-name="syll_5f_dys_5f_2">Tien</text:span><text:span text:style-name="phon_5f_muet">s</text:span>, <text:span text:style-name="syll_5f_dys_5f_1">pren</text:span><text:span text:style-name="phon_5f_muet">ds</text:span> <text:span text:style-name="syll_5f_dys_5f_2">ce</text:span> <text:span text:style-name="syll_5f_dys_5f_1">que</text:span> <text:span text:style-name="syll_5f_dys_5f_2">tu</text:span> <text:span text:style-name="syll_5f_dys_5f_1">veu</text:span><text:span text:style-name="phon_5f_muet">x</text:span> !</text:p>
      <text:p text:style-name="P1"/>
      <text:p text:style-name="P1"><text:span text:style-name="syll_5f_dys_5f_1">San</text:span><text:span text:style-name="phon_5f_muet">s</text:span> <text:span text:style-name="phon_5f_muet">h</text:span><text:span text:style-name="syll_5f_dys_5f_2">é</text:span><text:span text:style-name="syll_5f_dys_5f_1">si</text:span><text:span text:style-name="syll_5f_dys_5f_2">ter</text:span>, <text:span text:style-name="syll_5f_dys_5f_1">l</text:span><text:span text:style-name="phon_5f_muet">'</text:span><text:span text:style-name="syll_5f_dys_5f_1">aî</text:span><text:span text:style-name="syll_5f_dys_5f_2">né</text:span> <text:span text:style-name="syll_5f_dys_5f_1">pri</text:span><text:span text:style-name="phon_5f_muet">t</text:span> <text:span text:style-name="syll_5f_dys_5f_2">le</text:span> <text:span text:style-name="syll_5f_dys_5f_1">mou</text:span><text:span text:style-name="syll_5f_dys_5f_2">lin</text:span> <text:span text:style-name="syll_5f_dys_5f_1">ma</text:span><text:span text:style-name="syll_5f_dys_5f_2">giqu</text:span><text:span text:style-name="phon_5f_muet">e</text:span>. <text:span text:style-name="syll_5f_dys_5f_1">Pour</text:span><text:span text:style-name="syll_5f_dys_5f_2">quoi</text:span> ? <text:span text:style-name="syll_5f_dys_5f_1">Car</text:span> <text:span text:style-name="syll_5f_dys_5f_2">les</text:span> <text:span text:style-name="syll_5f_dys_5f_1">deu</text:span><text:span text:style-name="phon_5f_muet">x</text:span> <text:span text:style-name="syll_5f_dys_5f_2">femm</text:span><text:span text:style-name="phon_5f_muet">es</text:span> <text:span text:style-name="syll_5f_dys_5f_1">con</text:span><text:span text:style-name="syll_5f_dys_5f_2">ti</text:span><text:span text:style-name="syll_5f_dys_5f_1">nu</text:span><text:span text:style-name="syll_5f_dys_5f_2">ai</text:span><text:span text:style-name="conjug_5f_3p">ent</text:span> <text:span text:style-name="syll_5f_dys_5f_1">à</text:span> <text:span text:style-name="syll_5f_dys_5f_2">se</text:span> <text:span text:style-name="syll_5f_dys_5f_1">voir</text:span> <text:span text:style-name="syll_5f_dys_5f_2">en</text:span> <text:span text:style-name="syll_5f_dys_5f_1">ca</text:span><text:span text:style-name="syll_5f_dys_5f_2">chett</text:span><text:span text:style-name="phon_5f_muet">e</text:span> <text:span text:style-name="syll_5f_dys_5f_1">de</text:span> <text:span text:style-name="syll_5f_dys_5f_2">leur</text:span><text:span text:style-name="phon_5f_muet">s</text:span> <text:span text:style-name="syll_5f_dys_5f_1">ma</text:span><text:span text:style-name="syll_5f_dys_5f_2">ri</text:span><text:span text:style-name="phon_5f_muet">s</text:span> <text:span text:style-name="syll_5f_dys_5f_1">et</text:span> <text:span text:style-name="syll_5f_dys_5f_2">ell</text:span><text:span text:style-name="phon_5f_muet">es</text:span> <text:span text:style-name="syll_5f_dys_5f_1">é</text:span><text:span text:style-name="syll_5f_dys_5f_2">tai</text:span><text:span text:style-name="conjug_5f_3p">ent</text:span> <text:span text:style-name="syll_5f_dys_5f_1">trè</text:span><text:span text:style-name="phon_5f_muet">s</text:span> <text:span text:style-name="syll_5f_dys_5f_2">ba</text:span><text:span text:style-name="syll_5f_dys_5f_1">vard</text:span><text:span text:style-name="phon_5f_muet">es</text:span>.</text:p>
      <text:p text:style-name="P1"><text:span text:style-name="syll_5f_dys_5f_1">Le</text:span> <text:span text:style-name="syll_5f_dys_5f_2">len</text:span><text:span text:style-name="syll_5f_dys_5f_1">de</text:span><text:span text:style-name="syll_5f_dys_5f_2">main</text:span>, <text:span text:style-name="syll_5f_dys_5f_1">l</text:span><text:span text:style-name="phon_5f_muet">'</text:span><text:span text:style-name="syll_5f_dys_5f_1">aî</text:span><text:span text:style-name="syll_5f_dys_5f_2">né</text:span> <text:span text:style-name="syll_5f_dys_5f_1">em</text:span><text:span text:style-name="syll_5f_dys_5f_2">bar</text:span><text:span text:style-name="syll_5f_dys_5f_1">qua</text:span> <text:span text:style-name="syll_5f_dys_5f_2">sur</text:span> <text:span text:style-name="syll_5f_dys_5f_1">son</text:span> <text:span text:style-name="syll_5f_dys_5f_2">ba</text:span><text:span text:style-name="syll_5f_dys_5f_1">teau</text:span> <text:span text:style-name="syll_5f_dys_5f_2">a</text:span><text:span text:style-name="syll_5f_dys_5f_1">vec</text:span> <text:span text:style-name="syll_5f_dys_5f_2">pour</text:span> <text:span text:style-name="syll_5f_dys_5f_1">seul</text:span> <text:span text:style-name="syll_5f_dys_5f_2">ba</text:span><text:span text:style-name="syll_5f_dys_5f_1">gag</text:span><text:span text:style-name="phon_5f_muet">e</text:span> <text:span text:style-name="syll_5f_dys_5f_2">le</text:span> <text:span text:style-name="syll_5f_dys_5f_1">pe</text:span><text:span text:style-name="syll_5f_dys_5f_2">ti</text:span><text:span text:style-name="phon_5f_muet">t</text:span> <text:span text:style-name="syll_5f_dys_5f_1">mou</text:span><text:span text:style-name="syll_5f_dys_5f_2">lin</text:span>. <text:span text:style-name="syll_5f_dys_5f_1">Il</text:span> <text:span text:style-name="syll_5f_dys_5f_2">s</text:span><text:span text:style-name="phon_5f_muet">'</text:span><text:span text:style-name="syll_5f_dys_5f_2">é</text:span><text:span text:style-name="syll_5f_dys_5f_1">loi</text:span><text:span text:style-name="syll_5f_dys_5f_2">gna</text:span> <text:span text:style-name="syll_5f_dys_5f_1">de</text:span> <text:span text:style-name="syll_5f_dys_5f_2">la</text:span> <text:span text:style-name="syll_5f_dys_5f_1">côt</text:span><text:span text:style-name="phon_5f_muet">e</text:span> <text:span text:style-name="syll_5f_dys_5f_2">et</text:span> <text:span text:style-name="syll_5f_dys_5f_1">dé</text:span><text:span text:style-name="syll_5f_dys_5f_2">ci</text:span><text:span text:style-name="syll_5f_dys_5f_1">da</text:span> <text:span text:style-name="syll_5f_dys_5f_2">de</text:span> <text:span text:style-name="syll_5f_dys_5f_1">man</text:span><text:span text:style-name="syll_5f_dys_5f_2">ger</text:span> <text:span text:style-name="syll_5f_dys_5f_1">un</text:span> <text:span text:style-name="syll_5f_dys_5f_2">pe</text:span><text:span text:style-name="syll_5f_dys_5f_1">ti</text:span><text:span text:style-name="phon_5f_muet">t</text:span> <text:span text:style-name="syll_5f_dys_5f_2">peu</text:span> <text:span text:style-name="syll_5f_dys_5f_1">a</text:span><text:span text:style-name="syll_5f_dys_5f_2">van</text:span><text:span text:style-name="phon_5f_muet">t</text:span> <text:span text:style-name="syll_5f_dys_5f_1">de</text:span> <text:span text:style-name="syll_5f_dys_5f_2">de</text:span><text:span text:style-name="syll_5f_dys_5f_1">man</text:span><text:span text:style-name="syll_5f_dys_5f_2">der</text:span> <text:span text:style-name="syll_5f_dys_5f_1">au</text:span> <text:span text:style-name="syll_5f_dys_5f_2">mou</text:span><text:span text:style-name="syll_5f_dys_5f_1">lin</text:span> <text:span text:style-name="syll_5f_dys_5f_2">de</text:span> <text:span text:style-name="syll_5f_dys_5f_1">moudr</text:span><text:span text:style-name="phon_5f_muet">e</text:span> <text:span text:style-name="syll_5f_dys_5f_2">tou</text:span><text:span text:style-name="phon_5f_muet">t</text:span> <text:span text:style-name="syll_5f_dys_5f_1">ce</text:span> <text:span text:style-name="syll_5f_dys_5f_2">don</text:span><text:span text:style-name="phon_5f_muet">t</text:span> <text:span text:style-name="syll_5f_dys_5f_1">il</text:span> <text:span text:style-name="syll_5f_dys_5f_2">rê</text:span><text:span text:style-name="syll_5f_dys_5f_1">vai</text:span><text:span text:style-name="phon_5f_muet">t</text:span> <text:span text:style-name="syll_5f_dys_5f_2">de</text:span><text:span text:style-name="syll_5f_dys_5f_1">pui</text:span><text:span text:style-name="phon_5f_muet">s</text:span> <text:span text:style-name="syll_5f_dys_5f_2">la</text:span> <text:span text:style-name="syll_5f_dys_5f_1">ve</text:span><text:span text:style-name="syll_5f_dys_5f_2">ille</text:span>.</text:p>
      <text:p text:style-name="P1"><text:span text:style-name="syll_5f_dys_5f_1">Il</text:span> <text:span text:style-name="syll_5f_dys_5f_2">at</text:span><text:span text:style-name="syll_5f_dys_5f_1">tra</text:span><text:span text:style-name="syll_5f_dys_5f_2">pa</text:span> <text:span text:style-name="syll_5f_dys_5f_1">la</text:span> <text:span text:style-name="syll_5f_dys_5f_2">sa</text:span><text:span text:style-name="syll_5f_dys_5f_1">lad</text:span><text:span text:style-name="phon_5f_muet">e</text:span> <text:span text:style-name="syll_5f_dys_5f_2">que</text:span> <text:span text:style-name="syll_5f_dys_5f_1">lui</text:span> <text:span text:style-name="syll_5f_dys_5f_2">a</text:span><text:span text:style-name="syll_5f_dys_5f_1">vai</text:span><text:span text:style-name="phon_5f_muet">t</text:span> <text:span text:style-name="syll_5f_dys_5f_2">pré</text:span><text:span text:style-name="syll_5f_dys_5f_1">pa</text:span><text:span text:style-name="syll_5f_dys_5f_2">ré</text:span><text:span text:style-name="phon_5f_muet">e</text:span> <text:span text:style-name="syll_5f_dys_5f_1">sa</text:span> <text:span text:style-name="syll_5f_dys_5f_2">femm</text:span><text:span text:style-name="phon_5f_muet">e</text:span>, <text:span text:style-name="syll_5f_dys_5f_1">en</text:span> <text:span text:style-name="syll_5f_dys_5f_2">a</text:span><text:span text:style-name="syll_5f_dys_5f_1">va</text:span><text:span text:style-name="syll_5f_dys_5f_2">la</text:span> <text:span text:style-name="syll_5f_dys_5f_1">un</text:span><text:span text:style-name="phon_5f_muet">e</text:span> <text:span text:style-name="syll_5f_dys_5f_2">bou</text:span><text:span text:style-name="syll_5f_dys_5f_1">ché</text:span><text:span text:style-name="phon_5f_muet">e</text:span> <text:span text:style-name="syll_5f_dys_5f_2">et</text:span> <text:span text:style-name="syll_5f_dys_5f_1">di</text:span><text:span text:style-name="phon_5f_muet">t</text:span> <text:span text:style-name="syll_5f_dys_5f_2">à</text:span> <text:span text:style-name="phon_5f_muet">h</text:span><text:span text:style-name="syll_5f_dys_5f_1">aut</text:span><text:span text:style-name="phon_5f_muet">e</text:span> <text:span text:style-name="syll_5f_dys_5f_2">voi</text:span><text:span text:style-name="phon_5f_muet">x</text:span> :</text:p>
      <text:p text:style-name="P1">-<text:span text:style-name="syll_5f_dys_5f_1">Quell</text:span><text:span text:style-name="phon_5f_muet">e</text:span> <text:span text:style-name="syll_5f_dys_5f_2">é</text:span><text:span text:style-name="syll_5f_dys_5f_1">tour</text:span><text:span text:style-name="syll_5f_dys_5f_2">di</text:span><text:span text:style-name="phon_5f_muet">e</text:span>, <text:span text:style-name="syll_5f_dys_5f_1">ell</text:span><text:span text:style-name="phon_5f_muet">e</text:span> <text:span text:style-name="syll_5f_dys_5f_2">a</text:span> <text:span text:style-name="syll_5f_dys_5f_1">ou</text:span><text:span text:style-name="syll_5f_dys_5f_2">blié</text:span> <text:span text:style-name="syll_5f_dys_5f_1">le</text:span> <text:span text:style-name="syll_5f_dys_5f_2">sel</text:span> !</text:p>
      <text:p text:style-name="P1"><text:span text:style-name="syll_5f_dys_5f_1"/></text:p>
      <text:p text:style-name="P1"><text:span text:style-name="syll_5f_dys_5f_1">Aus</text:span><text:span text:style-name="syll_5f_dys_5f_2">si</text:span><text:span text:style-name="syll_5f_dys_5f_1">tô</text:span><text:span text:style-name="phon_5f_muet">t</text:span>, <text:span text:style-name="syll_5f_dys_5f_2">le</text:span> <text:span text:style-name="syll_5f_dys_5f_1">mou</text:span><text:span text:style-name="syll_5f_dys_5f_2">lin</text:span> <text:span text:style-name="syll_5f_dys_5f_1">se</text:span> <text:span text:style-name="syll_5f_dys_5f_2">mi</text:span><text:span text:style-name="phon_5f_muet">t</text:span> <text:span text:style-name="syll_5f_dys_5f_1">à</text:span> <text:span text:style-name="syll_5f_dys_5f_2">moudr</text:span><text:span text:style-name="phon_5f_muet">e</text:span> <text:span text:style-name="syll_5f_dys_5f_1">du</text:span> <text:span text:style-name="syll_5f_dys_5f_2">sel</text:span> !</text:p>
      <text:p text:style-name="P1"><text:s/><text:span text:style-name="syll_5f_dys_5f_1">Bien</text:span><text:span text:style-name="syll_5f_dys_5f_2">tô</text:span><text:span text:style-name="phon_5f_muet">t</text:span>, <text:span text:style-name="syll_5f_dys_5f_1">le</text:span> <text:span text:style-name="syll_5f_dys_5f_2">pon</text:span><text:span text:style-name="phon_5f_muet">t</text:span> <text:span text:style-name="syll_5f_dys_5f_1">fu</text:span><text:span text:style-name="phon_5f_muet">t</text:span> <text:span text:style-name="syll_5f_dys_5f_2">blan</text:span><text:span text:style-name="phon_5f_muet">c</text:span> <text:span text:style-name="syll_5f_dys_5f_1">comm</text:span><text:span text:style-name="phon_5f_muet">e</text:span> <text:span text:style-name="syll_5f_dys_5f_2">neig</text:span><text:span text:style-name="phon_5f_muet">e</text:span>. <text:span text:style-name="syll_5f_dys_5f_1">L</text:span><text:span text:style-name="phon_5f_muet">'</text:span><text:span text:style-name="syll_5f_dys_5f_1">aî</text:span><text:span text:style-name="syll_5f_dys_5f_2">né</text:span> <text:span text:style-name="syll_5f_dys_5f_1">ne</text:span> <text:span text:style-name="syll_5f_dys_5f_2">sa</text:span><text:span text:style-name="syll_5f_dys_5f_1">chan</text:span><text:span text:style-name="phon_5f_muet">t</text:span> <text:span text:style-name="syll_5f_dys_5f_2">pa</text:span><text:span text:style-name="phon_5f_muet">s</text:span> <text:span text:style-name="syll_5f_dys_5f_1">com</text:span><text:span text:style-name="syll_5f_dys_5f_2">men</text:span><text:span text:style-name="phon_5f_muet">t</text:span> <text:span text:style-name="syll_5f_dys_5f_1">ar</text:span><text:span text:style-name="syll_5f_dys_5f_2">rê</text:span><text:span text:style-name="syll_5f_dys_5f_1">ter</text:span> <text:span text:style-name="syll_5f_dys_5f_2">le</text:span> <text:span text:style-name="syll_5f_dys_5f_1">mou</text:span><text:span text:style-name="syll_5f_dys_5f_2">lin</text:span> <text:span text:style-name="syll_5f_dys_5f_1">et</text:span> <text:span text:style-name="syll_5f_dys_5f_2">ne</text:span> <text:span text:style-name="syll_5f_dys_5f_1">vou</text:span><text:span text:style-name="syll_5f_dys_5f_2">lan</text:span><text:span text:style-name="phon_5f_muet">t</text:span> <text:span text:style-name="syll_5f_dys_5f_1">pa</text:span><text:span text:style-name="phon_5f_muet">s</text:span> <text:span text:style-name="syll_5f_dys_5f_2">le</text:span> <text:span text:style-name="syll_5f_dys_5f_1">je</text:span><text:span text:style-name="syll_5f_dys_5f_2">ter</text:span> <text:span text:style-name="syll_5f_dys_5f_1">à</text:span> <text:span text:style-name="syll_5f_dys_5f_2">l</text:span><text:span text:style-name="phon_5f_muet">'</text:span><text:span text:style-name="syll_5f_dys_5f_2">eau</text:span>, <text:span text:style-name="syll_5f_dys_5f_1">eu</text:span><text:span text:style-name="phon_5f_muet">t</text:span> <text:span text:style-name="syll_5f_dys_5f_2">beau</text:span> <text:span text:style-name="syll_5f_dys_5f_1">crier</text:span>, <text:span text:style-name="phon_5f_muet">h</text:span><text:span text:style-name="syll_5f_dys_5f_2">ur</text:span><text:span text:style-name="syll_5f_dys_5f_1">ler</text:span>, <text:span text:style-name="syll_5f_dys_5f_2">vo</text:span><text:span text:style-name="syll_5f_dys_5f_1">ci</text:span><text:span text:style-name="syll_5f_dys_5f_2">fé</text:span><text:span text:style-name="syll_5f_dys_5f_1">rer</text:span>, <text:span text:style-name="syll_5f_dys_5f_2">le</text:span> <text:span text:style-name="syll_5f_dys_5f_1">sel</text:span> <text:span text:style-name="syll_5f_dys_5f_2">con</text:span><text:span text:style-name="syll_5f_dys_5f_1">ti</text:span><text:span text:style-name="syll_5f_dys_5f_2">nu</text:span><text:span text:style-name="syll_5f_dys_5f_1">ai</text:span><text:span text:style-name="phon_5f_muet">t</text:span> <text:span text:style-name="syll_5f_dys_5f_2">à</text:span> <text:span text:style-name="syll_5f_dys_5f_1">en</text:span><text:span text:style-name="syll_5f_dys_5f_2">va</text:span><text:span text:style-name="phon_5f_muet">h</text:span><text:span text:style-name="syll_5f_dys_5f_1">ir</text:span> <text:span text:style-name="syll_5f_dys_5f_2">le</text:span> <text:span text:style-name="syll_5f_dys_5f_1">ba</text:span><text:span text:style-name="syll_5f_dys_5f_2">teau</text:span> <text:span text:style-name="syll_5f_dys_5f_1">et</text:span> <text:span text:style-name="syll_5f_dys_5f_2">bien</text:span><text:span text:style-name="syll_5f_dys_5f_1">tô</text:span><text:span text:style-name="phon_5f_muet">t</text:span> <text:span text:style-name="syll_5f_dys_5f_2">pas</text:span><text:span text:style-name="syll_5f_dys_5f_1">sai</text:span><text:span text:style-name="phon_5f_muet">t</text:span> <text:span text:style-name="syll_5f_dys_5f_2">par</text:span>-<text:span text:style-name="syll_5f_dys_5f_1">des</text:span><text:span text:style-name="syll_5f_dys_5f_2">su</text:span><text:span text:style-name="phon_5f_muet">s</text:span> <text:span text:style-name="syll_5f_dys_5f_1">bor</text:span><text:span text:style-name="phon_5f_muet">d</text:span>.</text:p>
      <text:p text:style-name="P1"><text:soft-page-break/><text:span text:style-name="syll_5f_dys_5f_1">Et</text:span> <text:span text:style-name="syll_5f_dys_5f_2">d</text:span><text:span text:style-name="phon_5f_muet">'</text:span><text:span text:style-name="syll_5f_dys_5f_2">un</text:span> <text:span text:style-name="syll_5f_dys_5f_1">cou</text:span><text:span text:style-name="phon_5f_muet">p</text:span>, <text:span text:style-name="syll_5f_dys_5f_2">d</text:span><text:span text:style-name="phon_5f_muet">'</text:span><text:span text:style-name="syll_5f_dys_5f_2">un</text:span> <text:span text:style-name="syll_5f_dys_5f_1">seul</text:span>, <text:span text:style-name="syll_5f_dys_5f_2">le</text:span> <text:span text:style-name="syll_5f_dys_5f_1">ba</text:span><text:span text:style-name="syll_5f_dys_5f_2">teau</text:span> <text:span text:style-name="syll_5f_dys_5f_1">cou</text:span><text:span text:style-name="syll_5f_dys_5f_2">la</text:span>, <text:span text:style-name="syll_5f_dys_5f_1">em</text:span><text:span text:style-name="syll_5f_dys_5f_2">por</text:span><text:span text:style-name="syll_5f_dys_5f_1">tan</text:span><text:span text:style-name="phon_5f_muet">t</text:span> <text:span text:style-name="syll_5f_dys_5f_2">a</text:span><text:span text:style-name="syll_5f_dys_5f_1">vec</text:span> <text:span text:style-name="syll_5f_dys_5f_2">lui</text:span>, <text:span text:style-name="syll_5f_dys_5f_1">le</text:span> <text:span text:style-name="syll_5f_dys_5f_2">mé</text:span><text:span text:style-name="syll_5f_dys_5f_1">chan</text:span><text:span text:style-name="phon_5f_muet">t</text:span> <text:span text:style-name="syll_5f_dys_5f_2">a</text:span><text:span text:style-name="syll_5f_dys_5f_1">var</text:span><text:span text:style-name="phon_5f_muet">e</text:span> <text:span text:style-name="syll_5f_dys_5f_2">et</text:span> <text:span text:style-name="syll_5f_dys_5f_1">le</text:span> <text:span text:style-name="syll_5f_dys_5f_2">mou</text:span><text:span text:style-name="syll_5f_dys_5f_1">lin</text:span> <text:span text:style-name="syll_5f_dys_5f_2">ma</text:span><text:span text:style-name="syll_5f_dys_5f_1">giqu</text:span><text:span text:style-name="phon_5f_muet">e</text:span> <text:span text:style-name="syll_5f_dys_5f_2">qui</text:span> <text:span text:style-name="syll_5f_dys_5f_1">con</text:span><text:span text:style-name="syll_5f_dys_5f_2">ti</text:span><text:span text:style-name="syll_5f_dys_5f_1">nu</text:span><text:span text:style-name="phon_5f_muet">e</text:span> <text:span text:style-name="syll_5f_dys_5f_2">de</text:span><text:span text:style-name="syll_5f_dys_5f_1">pui</text:span><text:span text:style-name="phon_5f_muet">s</text:span> <text:span text:style-name="syll_5f_dys_5f_2">ce</text:span> <text:span text:style-name="syll_5f_dys_5f_1">jour</text:span> <text:span text:style-name="syll_5f_dys_5f_2">à</text:span> <text:span text:style-name="syll_5f_dys_5f_1">moudr</text:span><text:span text:style-name="phon_5f_muet">e</text:span> <text:span text:style-name="syll_5f_dys_5f_2">du</text:span> <text:span text:style-name="syll_5f_dys_5f_1">sel</text:span>, <text:span text:style-name="syll_5f_dys_5f_2">au</text:span> <text:span text:style-name="syll_5f_dys_5f_1">fon</text:span><text:span text:style-name="phon_5f_muet">d</text:span> <text:span text:style-name="syll_5f_dys_5f_2">de</text:span> <text:span text:style-name="syll_5f_dys_5f_1">la</text:span> <text:span text:style-name="syll_5f_dys_5f_2">mer</text:span>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9T09:28:16.30</meta:creation-date>
    <meta:document-statistic meta:table-count="1" meta:image-count="0" meta:object-count="0" meta:page-count="2" meta:paragraph-count="16" meta:word-count="333" meta:character-count="1750"/>
    <dc:date>2020-04-19T09:31:08.57</dc:date>
    <dc:creator>De Almeida Nadege</dc:creator>
    <meta:editing-duration>PT2M53S</meta:editing-duration>
    <meta:editing-cycles>1</meta:editing-cycles>
    <meta:generator>OpenOffice/4.1.2$Win32 OpenOffice.org_project/412m3$Build-9782</meta:generator>
  </office:meta>
</office:document-meta>
</file>