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0.873cm" table:align="left"/>
    </style:style>
    <style:style style:name="Tableau2.A" style:family="table-column">
      <style:table-column-properties style:column-width="10.873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style:font-name-asian="Webdings" style:font-name-complex="Webdings"/>
    </style:style>
    <style:style style:name="T4" style:family="text">
      <style:text-properties style:font-name="Times New Roman" fo:font-style="italic" style:font-name-asian="Webdings" style:font-style-asian="italic" style:font-name-complex="Webdings" style:font-style-complex="italic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 text:c="18"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 text:c="22"/>Pourquoi les poissons rouges sont-ils rouges ?</text:p>
          </table:table-cell>
        </table:table-row>
      </table:table>
      <text:p text:style-name="P1"/>
      <text:p text:style-name="P1">1/ Pourquoi le cargo coule-t-il ? Colorie la réponse juste.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Il est trop chargé.</text:p>
          </table:table-cell>
        </table:table-row>
        <table:table-row>
          <table:table-cell table:style-name="Tableau2.A2" office:value-type="string">
            <text:p text:style-name="P3">Il a percuté un iceberg.</text:p>
          </table:table-cell>
        </table:table-row>
        <table:table-row>
          <table:table-cell table:style-name="Tableau2.A2" office:value-type="string">
            <text:p text:style-name="P3">Il est pris dans une terrible tempête.</text:p>
          </table:table-cell>
        </table:table-row>
        <table:table-row>
          <table:table-cell table:style-name="Tableau2.A2" office:value-type="string">
            <text:p text:style-name="P3">Il y a une explosion dans la salle des machines.</text:p>
          </table:table-cell>
        </table:table-row>
      </table:table>
      <text:p text:style-name="P1"/>
      <text:p text:style-name="P1">2/ Pourquoi les poissons-scies scient-ils les containers ?</text:p>
      <text:p text:style-name="P1">Ils....................................................................................................................</text:p>
      <text:p text:style-name="P1"/>
      <text:p text:style-name="P1">3/ L'un des petits poissons fait quelque chose d'impoli. Coche la réponse juste.</text:p>
      <text:p text:style-name="P1"/>
      <text:p text:style-name="P1"><text:span text:style-name="T1"></text:span><text:span text:style-name="T2">Le petit poisson dit des gros mots.</text:span></text:p>
      <text:p text:style-name="P1"><text:span text:style-name="T1"></text:span><text:span text:style-name="T3">Le petit poisson part tout seul à l'aventure sans prévenir personne.</text:span></text:p>
      <text:p text:style-name="P1"><text:span text:style-name="T1"></text:span><text:span text:style-name="T3">Le poisson a roté devant ses parents.</text:span></text:p>
      <text:p text:style-name="P1"><text:span text:style-name="T1"></text:span><text:span text:style-name="T3">Le poisson a parlé la bouche pleine.</text:span></text:p>
      <text:p text:style-name="P1"><text:span text:style-name="T3"/></text:p>
      <text:p text:style-name="P1"><text:span text:style-name="T3">4/ Complète ce texte à trous avec des mots ci-dessous:</text:span></text:p>
      <text:p text:style-name="P1"><text:span text:style-name="T4">indigestion – banc – jus – rouge – empiffrer – tomate – gourmand – allergie</text:span><text:span text:style-name="T3"> <text:s/></text:span></text:p>
      <text:p text:style-name="P1"><text:span text:style-name="T3"><text:s/></text:span></text:p>
      <text:p text:style-name="P1"><text:span text:style-name="T3">Le petit poisson est tellement ….................... qu'il continue à s'......................... <text:s/>sans se rendre compte que le …............. de poissons est parti loin. Il a mangea tant de …....... de …............... qu'il en fit une …................ et une …...................... et il devint tout …............... .</text:span></text:p>
      <text:p text:style-name="P1"><text:span text:style-name="T3"/></text:p>
      <text:p text:style-name="P1"><text:span text:style-name="T3">5/ Que font ses copains lorsqu'il les retrouve enfin ? Entoure la phrase juste.</text:span></text:p>
      <text:p text:style-name="P1"><text:span text:style-name="T3"/></text:p>
      <text:p text:style-name="P1"><text:span text:style-name="T3">-Ils forment un cercle autour de lui car ils sont très contents de le retrouver.</text:span></text:p>
      <text:p text:style-name="P1"><text:span text:style-name="T3">-Ils le grondent car ils étaient très inquiets.</text:span></text:p>
      <text:p text:style-name="P1"><text:span text:style-name="T3">-Ils se moquent de lui car ils ne le reconnaissent pas.</text:span></text:p>
      <text:p text:style-name="P1"><text:span text:style-name="T3">-Ils pleurent car ils pensaient ne jamais le revoir.</text:span></text:p>
      <text:p text:style-name="P1"><text:span text:style-name="T3"/></text:p>
      <text:p text:style-name="P1"><text:span text:style-name="T3">6/ Dessine un poisson-scie. Après avoir regardé cette vidéo.</text:span></text:p>
      <text:p text:style-name="P1"><text:soft-page-break/><text:span text:style-name="T3"><text:s/></text:span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11T14:41:40.29</meta:creation-date>
    <meta:document-statistic meta:table-count="2" meta:image-count="0" meta:object-count="0" meta:page-count="2" meta:paragraph-count="25" meta:word-count="236" meta:character-count="1539"/>
    <dc:date>2020-04-11T15:22:18.97</dc:date>
    <dc:creator>De Almeida Nadege</dc:creator>
    <meta:editing-duration>PT9M37S</meta:editing-duration>
    <meta:editing-cycles>1</meta:editing-cycles>
    <meta:generator>OpenOffice/4.1.2$Win32 OpenOffice.org_project/412m3$Build-9782</meta:generator>
  </office:meta>
</office:document-meta>
</file>