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82cm" table:align="left"/>
    </style:style>
    <style:style style:name="Tableau1.A" style:family="table-column">
      <style:table-column-properties style:column-width="12.282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6pt" style:font-name-asian="Calibri" style:font-size-asian="6pt" style:font-name-complex="Calibri" style:font-size-complex="6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7826" style:font-name="Arial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6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7826" style:font-name="Arial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7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7826" style:font-name="Arial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8" style:family="paragraph" style:parent-style-name="Table_20_Contents">
      <style:text-properties fo:color="#000000" style:font-name="Arial" fo:font-size="13pt" style:font-name-asian="Calibri" style:font-size-asian="13pt" style:font-name-complex="Calibri" style:font-size-complex="13pt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use-window-font-color="true" style:font-name="Arial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use-window-font-color="true" style:font-name="Arial" fo:font-size="6pt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" style:family="text">
      <style:text-properties fo:color="#000000" style:font-name="Calibri" fo:font-size="11.5pt" style:font-name-asian="Calibri" style:font-size-asian="11.5pt" style:font-name-complex="Calibri" style:font-size-complex="11.5pt"/>
    </style:style>
    <style:style style:name="T2" style:family="text">
      <style:text-properties fo:color="#000000" style:font-name="sans-serif" fo:font-size="15pt" style:font-name-asian="Calibri" style:font-size-asian="11.5pt" style:font-name-complex="Calibri" style:font-size-complex="11.5pt"/>
    </style:style>
    <style:style style:name="T3" style:family="text">
      <style:text-properties fo:color="#000000" style:font-name="Arial" fo:font-size="13pt" style:font-name-asian="Calibri" style:font-size-asian="13pt" style:font-name-complex="Calibri" style:font-size-complex="13pt"/>
    </style:style>
    <style:style style:name="T4" style:family="text">
      <style:text-properties fo:color="#007826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7826"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3"/><text:span text:style-name="T1"><text:s text:c="3"/></text:span><text:span text:style-name="T3"><text:s text:c="2"/>Une cuve contient 350 litres d'eau. On en retire 5 bidons de 25 litres et 12 seaux de 10,5 litres.</text:span></text:p>
            <text:p text:style-name="P8"><text:s text:c="5"/>- Que reste-t-il dans la cuve ? </text:p>
            <text:p text:style-name="P4"/>
            <text:p text:style-name="P9">….................................................................................</text:p>
            <text:p text:style-name="P10"/>
            <text:p text:style-name="P9">….................................................................................</text:p>
            <text:p text:style-name="P10"/>
            <text:p text:style-name="P9">…................................................................................</text:p>
            <text:p text:style-name="P10"/>
            <text:p text:style-name="P9">…...............................................................................</text:p>
            <text:p text:style-name="P10"/>
            <text:p text:style-name="P9">….................................................................................</text:p>
            <text:p text:style-name="P10"/>
            <text:p text:style-name="P9">….................................................................................</text:p>
            <text:p text:style-name="P10"/>
            <text:p text:style-name="P9">…...................................................................................</text:p>
            <text:p text:style-name="P10"/>
            <text:p text:style-name="P9">…...................................................................................</text:p>
            <text:p text:style-name="P2"/>
            <text:p text:style-name="P1"><text:span text:style-name="T3">Un flacon contient 3 dL de sirop contre la toux. La</text:span><text:span text:style-name="T3"> dose recommandée pour se soigner avec ce sirop est de 2 cuillères par jour, une le matin et une le soir. La cuillère, vendue avec le médicament contient 5 mL. </text:span></text:p>
            <text:p text:style-name="P1"><text:span text:style-name="T3"><text:s text:c="4"/>- Au bout de combien de jours de traitement le flacon sera-t-il à moitié vide ?</text:span><text:span text:style-name="T2"> </text:span></text:p>
            <text:p text:style-name="P9">….................................................................................</text:p>
            <text:p text:style-name="P10"/>
            <text:p text:style-name="P9">….................................................................................</text:p>
            <text:p text:style-name="P10"/>
            <text:p text:style-name="P9">…................................................................................</text:p>
            <text:p text:style-name="P10"/>
            <text:p text:style-name="P9">…...............................................................................</text:p>
            <text:p text:style-name="P10"/>
            <text:p text:style-name="P9">….................................................................................</text:p>
            <text:p text:style-name="P10"/>
            <text:p text:style-name="P9">….................................................................................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1:31:14.21</meta:creation-date>
    <dc:date>2020-04-06T16:48:51.79</dc:date>
    <meta:editing-duration>PT22M38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18" meta:word-count="112" meta:character-count="1584"/>
  </office:meta>
</office:document-meta>
</file>