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color="#ff3333" fo:font-size="16pt" style:font-size-asian="16pt" style:font-size-complex="16pt"/>
    </style:style>
    <style:style style:name="P4" style:family="paragraph" style:parent-style-name="Standard"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" style:family="text">
      <style:text-properties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4" style:family="text">
      <style:text-properties style:font-name="Webdings" fo:font-style="normal" style:font-name-asian="Webdings" style:font-style-asian="normal" style:font-name-complex="Webdings" style:font-style-complex="normal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7" style:family="text">
      <style:text-properties style:font-name="Times New Roman" fo:font-style="normal" style:font-name-asian="SimSun" style:font-style-asian="normal" style:font-name-complex="Mangal" style:font-style-complex="normal"/>
    </style:style>
    <style:style style:name="T8" style:family="text">
      <style:text-properties style:font-name="Times New Roman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name-asian="Webdings" style:font-style-asian="normal" style:font-name-complex="Webdings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olution de problèmes CP</text:p>
      <text:p text:style-name="P2">(6 problèmes)</text:p>
      <text:p text:style-name="P1"/>
      <text:p text:style-name="P5">Tu dois dessiner les informations importantes des problèmes en représentant <text:span text:style-name="T11">les paquets de 10 (dizaines)</text:span><text:span text:style-name="T10"> → </text:span><text:span text:style-name="T3"></text:span><text:span text:style-name="T7">et </text:span><text:span text:style-name="T8">les unités</text:span><text:span text:style-name="T7"> → </text:span><text:span text:style-name="T4"></text:span></text:p>
      <text:p text:style-name="P6"><text:span text:style-name="T12">Tu dois toujours essayer de faire des paquets de 10 quand c'est possible.</text:span></text:p>
      <text:p text:style-name="P1"/>
      <text:p text:style-name="P1">1/ Le fermier a déjà mis 18 vaches dans son champ. Il en remet 6 ce matin.</text:p>
      <text:p text:style-name="P3">Combien de vaches a-t-il en tout dans son champ ?</text:p>
      <text:p text:style-name="P1"/>
      <text:p text:style-name="P1"/>
      <text:p text:style-name="P1"/>
      <text:p text:style-name="P1"/>
      <text:p text:style-name="P1">2/ Des enfants ramassent des œufs dans le poulailler. Sofia en a trouvé 8, Justin en a ramassé 7 et Lucile en a 9 dans son panier.</text:p>
      <text:p text:style-name="P3">Combien d' œufs ont-ils en tout ?</text:p>
      <text:p text:style-name="P3"/>
      <text:p text:style-name="P3"/>
      <text:p text:style-name="P3"/>
      <text:p text:style-name="P4">3/ Tom va à la boulangerie. Il a 10 euros dans son porte-monnaie.</text:p>
      <text:p text:style-name="P4">Il dépense 8 euros pour acheter du pain et des croissants.</text:p>
      <text:p text:style-name="P3">Combien d'argent lui reste-t-il quand il rentre chez lui ?</text:p>
      <text:p text:style-name="P4"/>
      <text:p text:style-name="P4"/>
      <text:p text:style-name="P4"/>
      <text:p text:style-name="P4"/>
      <text:p text:style-name="P4">4/ Alix a reçu 12 œufs en chocolat pour Pâques. Il en a mangé 6.</text:p>
      <text:p text:style-name="P3">Combien d'œufs lui reste-t-il ?</text:p>
      <text:p text:style-name="P3"/>
      <text:p text:style-name="P3"/>
      <text:p text:style-name="P3"/>
      <text:p text:style-name="P3"/>
      <text:p text:style-name="P4">5/ Marco compte les papillons qu'il voit dans son jardin. Il en voit 3 sur les tulipes, 5 sur les framboisiers et 9 sur la lavande.</text:p>
      <text:p text:style-name="P4">Combien de papillons y-a-t-il en tout dans son jardin ?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6/ Charlotte veut offrir des bonbons à ses amis pour son anniversaire.</text:p>
      <text:p text:style-name="P4">Elle a apporté 3 paquets de 10 bonbons et 2 paquet de 6 bonbons à l'école. Elle mélange tous les bonbons dans un saladier. </text:p>
      <text:p text:style-name="P4">Combien de bonbons y-a-t-il en tou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2T11:45:58.76</meta:creation-date>
    <dc:date>2020-04-22T13:39:37.39</dc:date>
    <dc:creator>De Almeida Nadege</dc:creator>
    <meta:editing-duration>PT1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8" meta:word-count="235" meta:character-count="1215"/>
  </office:meta>
</office:document-meta>
</file>