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style:font-name="Times New Roman" fo:font-size="16pt" style:font-size-asian="16pt" style:font-size-complex="16pt"/>
    </style:style>
    <style:style style:name="P3" style:family="paragraph" style:parent-style-name="Standard">
      <style:text-properties fo:color="#009900" style:font-name="Times New Roman" fo:font-size="16pt" fo:background-color="#ffffff" style:font-size-asian="16pt" style:font-size-complex="16pt"/>
    </style:style>
    <style:style style:name="P4" style:family="paragraph" style:parent-style-name="Standard">
      <style:text-properties fo:color="#000000" style:font-name="Times New Roman" fo:font-size="16pt" fo:background-color="#ffffff" style:font-size-asian="16pt" style:font-size-complex="16pt"/>
    </style:style>
    <style:style style:name="P5" style:family="paragraph" style:parent-style-name="Standard">
      <style:text-properties fo:color="#000000" style:font-name="Times New Roman" fo:font-size="16pt" fo:background-color="#ffffff" style:font-size-asian="16pt" style:font-size-complex="16pt"/>
    </style:style>
    <style:style style:name="P6" style:family="paragraph" style:parent-style-name="Standard">
      <style:text-properties fo:color="#009900" style:font-name="Times New Roman" fo:font-size="16pt" fo:background-color="#ffffff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oblèmes </text:span>CE1: semaine 2 des vacances</text:p>
      <text:p text:style-name="P1"/>
      <text:p text:style-name="P2">1/ Lucine et Sophie ont reçu 4 paquets de 8 œufs à Pâques. Elles mettent tous leurs œufs ensemble.</text:p>
      <text:p text:style-name="P4">Ensuite elles en mangent 26. </text:p>
      <text:p text:style-name="P3">Combien d' oeufs ont-elles en tout ? </text:p>
      <text:p text:style-name="P3">Combien d' oeufs leur reste-t-il ?</text:p>
      <text:p text:style-name="P3"/>
      <text:p text:style-name="P3"/>
      <text:p text:style-name="P3"/>
      <text:p text:style-name="P3"/>
      <text:p text:style-name="P4">2/ Alex est dans le bus avec 15 autres camarades. Dans le village suivant, il y 22 enfants qui montent puis dans le dernier village il y en a encore 16 <text:s/>qui montent. Le bus se dirige vers l'école où tous les enfants descendront. </text:p>
      <text:p text:style-name="P3">Combien d'enfants descendront à l'école ?</text:p>
      <text:p text:style-name="P3"/>
      <text:p text:style-name="P3"/>
      <text:p text:style-name="P3"/>
      <text:p text:style-name="P3"/>
      <text:p text:style-name="P3"><text:span text:style-name="T2">3/</text:span> <text:span text:style-name="T2">Lysa construit 5 tours de 9 cubes et il lui reste encore 5 cubes. </text:span></text:p>
      <text:p text:style-name="P4">Tommy construit 3 tours de 6 cubes et il lui reste encore 3 cubes.</text:p>
      <text:p text:style-name="P3">Combien de cubes ont-ils en tout ?</text:p>
      <text:p text:style-name="P4"/>
      <text:p text:style-name="P4"/>
      <text:p text:style-name="P4"/>
      <text:p text:style-name="P4"/>
      <text:p text:style-name="P4">4/ Zora a déjà lu 235 p dans son livre. Le livre a 412 pages.</text:p>
      <text:p text:style-name="P3">Combien de pages lui reste-il à lire ?</text:p>
      <text:p text:style-name="P4"/>
      <text:p text:style-name="P4"/>
      <text:p text:style-name="P4"/>
      <text:p text:style-name="P4"/>
      <text:p text:style-name="P4">5/ Marion a 50 € dans sa tirelire. Elle achète un ballon à 12 €, 4 sucettes qui coûtent chacune 2 € et un livre de coloriage à 9 €. </text:p>
      <text:p text:style-name="P3">Combien dépense-t-elle ?</text:p>
      <text:p text:style-name="P3">Combien lui restera-t-il ?</text:p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 Almeida Nadege</meta:initial-creator>
    <meta:creation-date>2020-04-17T14:46:09.57</meta:creation-date>
    <dc:date>2020-04-17T15:31:52.38</dc:date>
    <dc:creator>De Almeida Nadege</dc:creator>
    <meta:editing-duration>PT28M58S</meta:editing-duration>
    <meta:editing-cycles>5</meta:editing-cycles>
    <meta:generator>OpenOffice/4.1.2$Win32 OpenOffice.org_project/412m3$Build-9782</meta:generator>
    <meta:document-statistic meta:table-count="0" meta:image-count="0" meta:object-count="0" meta:page-count="1" meta:paragraph-count="16" meta:word-count="189" meta:character-count="956"/>
  </office:meta>
</office:document-meta>
</file>