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8pt" fo:letter-spacing="normal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attends</text:p>
      <text:p text:style-name="P4"> </text:p>
      <text:p text:style-name="P3">&lt; J’attends un copain &gt;</text:p>
      <text:p text:style-name="P3">Dit mon chien</text:p>
      <text:p text:style-name="P4"> </text:p>
      <text:p text:style-name="P3">&lt; J’attends dans la paille &gt;</text:p>
      <text:p text:style-name="P3">Dit la volaille</text:p>
      <text:p text:style-name="P4"> </text:p>
      <text:p text:style-name="P3">&lt;J’attends les rats&gt;</text:p>
      <text:p text:style-name="P3">Dit mon chat</text:p>
      <text:p text:style-name="P4"> </text:p>
      <text:p text:style-name="P3">&lt;J’attends maman&gt;</text:p>
      <text:p text:style-name="P3">Dit Dorian</text:p>
      <text:p text:style-name="P4"> </text:p>
      <text:p text:style-name="P3">&lt;J’attends le 11 mai &gt;</text:p>
      <text:p text:style-name="P3">Dit Joffrey</text:p>
      <text:p text:style-name="P4"> </text:p>
      <text:p text:style-name="P3">&lt;J’attends la récré et les écoliers&gt;</text:p>
      <text:p text:style-name="P3">Dit Zoé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 Bol</meta:initial-creator>
    <meta:creation-date>2020-04-17T15:46:24.67</meta:creation-date>
    <meta:document-statistic meta:table-count="0" meta:image-count="0" meta:object-count="0" meta:page-count="1" meta:paragraph-count="19" meta:word-count="43" meta:character-count="229"/>
    <dc:date>2020-04-17T15:47:03.96</dc:date>
    <dc:creator>Mag Bol</dc:creator>
    <meta:editing-duration>PT40S</meta:editing-duration>
    <meta:editing-cycles>1</meta:editing-cycles>
    <meta:generator>OpenOffice/4.1.3$Win32 OpenOffice.org_project/413m1$Build-9783</meta:generator>
  </office:meta>
</office:document-meta>
</file>