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'attends</text:p>
      <text:p text:style-name="P1"/>
      <text:p text:style-name="P1"/>
      <text:p text:style-name="P1"/>
      <text:p text:style-name="P1">J'attends des médicaments</text:p>
      <text:p text:style-name="P1">Dit le soignant</text:p>
      <text:p text:style-name="P1"/>
      <text:p text:style-name="P1">J'attends la fin </text:p>
      <text:p text:style-name="P1">Dit le médecin</text:p>
      <text:p text:style-name="P1"/>
      <text:p text:style-name="P1">J'attends du gel hydroalcoolique </text:p>
      <text:p text:style-name="P1">Dit la clinique</text:p>
      <text:p text:style-name="P1"/>
      <text:p text:style-name="P1">J'attends un respirateur</text:p>
      <text:p text:style-name="P1">Dit le réanimateur</text:p>
      <text:p text:style-name="P1"/>
      <text:p text:style-name="P1">J'attends le déconfinement</text:p>
      <text:p text:style-name="P1">Dit le Président</text:p>
      <text:p text:style-name="P1"/>
      <text:p text:style-name="P1">J'attends d'aller jouer</text:p>
      <text:p text:style-name="P1">Dit Noé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7S</meta:editing-duration>
    <meta:editing-cycles>4</meta:editing-cycles>
    <meta:generator>OpenOffice/4.1.6$Win32 OpenOffice.org_project/416m1$Build-9790</meta:generator>
    <dc:date>2020-04-17T12:00:05.71</dc:date>
    <meta:document-statistic meta:table-count="0" meta:image-count="0" meta:object-count="0" meta:page-count="1" meta:paragraph-count="13" meta:word-count="37" meta:character-count="242"/>
    <meta:user-defined meta:name="Info 1"/>
    <meta:user-defined meta:name="Info 2"/>
    <meta:user-defined meta:name="Info 3"/>
    <meta:user-defined meta:name="Info 4"/>
  </office:meta>
</office:document-meta>
</file>